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erordeningen 2025’, paragraaf 4.1 van de programmabegroting 2025 (lokale heffingen) en de nota kostprijzen en tarieven gemeentelijke dienstverlening 2024 van 10 november 2023; </text:p>
              </text:list-item>
              <text:list-item text:style-override="id1-3-2-1-1-5-2">
                <text:number>-</text:number>
                <text:p text:style-name="al">gelet op artikel 229, eerste lid, aanhef en onderdelen a en b, van de Gemeentewet;</text:p>
              </text:list-item>
              <text:list-item text:style-override="id1-3-2-1-1-5-3">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de invordering van lijkbezorgingsrechten 2025 (Verordening lijkbezorgingsrechten Rijssen-Hol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de gemeentelijke begraafplaatsen, gelegen aan de Lentfersweg/Schapendijk, genoemd Het Lentfert, de oude begraafplaats aan de Lentfertsweg, de begraafplaats aan de Oude Deventerweg en de oude begraafplaats aan de Kerkhof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igen graf:</text:p>
                  </table:table-cell>
                  <table:table-cell table:style-name="cell_frame_all" table:number-rows-spanned="1" table:number-columns-spanned="1">
                    <text:p text:style-name="table_al">een graf, grafkelder daaronder begrepen, ten aanzien waarvan voor onbepaalde tijd het uitsluitend recht is verleend tot het doen begraven en begraven houden van lij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waarin gelegenheid wordt geboden tot het doen begraven van lijk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igen urnengraf:</text:p>
                  </table:table-cell>
                  <table:table-cell table:style-name="cell_frame_all" table:number-rows-spanned="1" table:number-columns-spanned="1">
                    <text:p text:style-name="table_al">een graf, waarvoor voor onbepaalde tijd het uitsluitend recht is verleend tot het doen bijzetten en bijgezet houden van asbussen met en zonder urn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en urnengraf:</text:p>
                  </table:table-cell>
                  <table:table-cell table:style-name="cell_frame_all"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een nis, waarvoor voor onbepaalde tijd het recht is verkregen tot het doen bijzetten en bijgezet houden van asbussen of urn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strooiingsplaats:</text:p>
                  </table:table-cell>
                  <table:table-cell table:style-name="cell_frame_all" table:number-rows-spanned="1" table:number-columns-spanned="1">
                    <text:p text:style-name="table_al">een plaats waarop as wordt verstrooid;</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lokale binding:</text:p>
                  </table:table-cell>
                  <table:table-cell table:style-name="cell_frame_all" table:number-rows-spanned="1" table:number-columns-spanned="1">
                    <text:p text:style-name="table_al">de situatie dat de overledene op het tijdstip van overlijden ingeschreven was in de basisregistratie personen van Rijssen-Holten of in een van de </text:p>
                    <text:p text:style-name="table_al">aangrenzende gemeenten, dan wel dat er nabestaanden van de (niet- </text:p>
                    <text:p text:style-name="table_al">ingeschreven) overledene in de 1e tot en met de 3e graad zijn ingeschreven in de basisregistratie personen van Rijssen-Holten of in een van de aangrenzende 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aanvang van de dienstverlening, dan wel binnen 14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Rijssen-Holten 2024” van 21 december 2023 wordt ingetrokken met ingang van de in artikel 11, lid 2,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lid 2, genoemde datum van ingang van de heffing, blijft de in het lid 1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Rijssen-Holten 2025”.</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Hoofdstuk 1. Verlenen van rech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onbepaalde tijd wordt geheven</text:p>
                </table:table-cell>
                <table:table-cell table:style-name="cell_frame_all" table:number-rows-spanned="1" table:number-columns-spanned="1">
                  <text:p text:style-name="table_al">€ 3.934,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voor onbepaalde tijd behorende tot sectie II</text:p>
                </table:table-cell>
                <table:table-cell table:style-name="cell_frame_all" table:number-rows-spanned="1" table:number-columns-spanned="1">
                  <text:p text:style-name="table_al">€ 3.93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graf voor onbepaalde tijd behorende tot sectie II, aangewezen als kinderafdeling,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j lokale binding</text:p>
                </table:table-cell>
                <table:table-cell table:style-name="cell_frame_all" table:number-rows-spanned="1" table:number-columns-spanned="1">
                  <text:p text:style-name="table_al">€ 1.967,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niet-lokale binding</text:p>
                </table:table-cell>
                <table:table-cell table:style-name="cell_frame_all" table:number-rows-spanned="1" table:number-columns-spanned="1">
                  <text:p text:style-name="table_al">€ 3.93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raf voor onbepaalde</text:p>
                  <text:p text:style-name="table_al">tijd behorende tot sectie III</text:p>
                </table:table-cell>
                <table:table-cell table:style-name="cell_frame_all" table:number-rows-spanned="1" table:number-columns-spanned="1">
                  <text:p text:style-name="table_al">€ 7.86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text:span>oor het verlenen van het uitsluitend recht op een urnengraf voor onbepaalde tijd wordt geheven</text:p>
                </table:table-cell>
                <table:table-cell table:style-name="cell_frame_all" table:number-rows-spanned="1" table:number-columns-spanned="1">
                  <text:p text:style-name="table_al">€ 2.754,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recht op een urnennis voor onbepaalde tijd wordt geheven</text:p>
                </table:table-cell>
                <table:table-cell table:style-name="cell_frame_all" table:number-rows-spanned="1" table:number-columns-spanned="1">
                  <text:p text:style-name="table_al">€ 2.754,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op een verstrooiingsplaats wordt geheven</text:p>
                </table:table-cell>
                <table:table-cell table:style-name="cell_frame_all" table:number-rows-spanned="1" table:number-columns-spanned="1">
                  <text:p text:style-name="table_al">€ 393,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Hoofdstuk 2. Begrav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in </text:p>
                  <text:p text:style-name="table_al">een eigen graf wordt geheven</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 jaar in een eigen</text:p>
                  <text:p text:style-name="table_al">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ij lokale binding</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niet-lokale binding</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het lijk van een kind van 1 tot 12 jaar in een eigen 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ij lokale binding</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niet-lokale binding</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tot en met 2.3 van dit hoofdstuk, verhoogd met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text:p>
                  <text:p text:style-name="table_al">maandag tot en met zaterdag voor 9.00 uur en na 16.00 uur en de dagen omschreven in artikel 3 van de Algemene Termijnenwet. </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Hoofdstuk 3. Bijzetten van asbussen en urn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 81,5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Hoofdstuk 4. Grafbedekking en onderhou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zake van de aanleg van een grafkelder</text:p>
                  <text:p text:style-name="table_al">wordt gehev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gedenktekenen </text:p>
                  <text:p text:style-name="table_al">of beplantingen op eigen grav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2 aaneensluitend naast elkaar gelegen graven van een eigenaar</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lk meerder graf dan 2 aaneensluitend naast elkaar gelegen graven van een eigenaar</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als bedoeld in onderdeel 4.2 kunnen worden afgekocht door voldoening van een som ineens van het 3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dien voor hetzelfde graf eerder jaarlijkse onderhoudsbedragen zijn betaald, wordt het onder 4.3 berekende bedrag verminderd met 50% van het laatst betaalde onderhoudsbedrag vermenigvuldigd met het aantal jaren dat betaald is.</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Hoofdstuk 5. Opgraven, ruimen, verstrooi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een recht geheven als genoemd in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of een ander graf wordt geheven</text:p>
                </table:table-cell>
                <table:table-cell table:style-name="cell_frame_all" table:number-rows-spanned="1" table:number-columns-spanned="1">
                  <text:p text:style-name="table_al">€ 1.14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strooien van as wordt per asbus/ur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62,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Hoofdstuk 6. Overige heffing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leveren en plaatsen van een naamplaatje op een van de hiervoor bestemde herdenkingszuil wordt een recht geheven van </text:p>
                </table:table-cell>
                <table:table-cell table:style-name="cell_frame_all" table:number-rows-spanned="1" table:number-columns-spanned="1">
                  <text:p text:style-name="table_al">€ 121,00</text:p>
                </table:table-cell>
              </table:table-row>
            </table:table>
            <text:p text:style-name="table_bottom"/>
          </text:section>
          <text:p text:style-name="al"/>
          <text:p text:style-name="al">
          <text:span text:style-name="nadrukvet">Behoort bij raadsbesluit van 19 december 2024</text:span>
        </text:p>
          <text:p text:style-name="al"/>
          <text:p text:style-name="al">
          <text:span text:style-name="nadrukvet">G.H. Veerman</text:span>
        </text:p>
          <text:p text:style-name="al">
          <text:span text:style-name="nadrukvet">griffi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092</meta:user-defined>
    <meta:user-defined meta:name="DCTERMS.alternative">Verordening lijkbezorgingsrechten Rijssen-Hol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4</meta:user-defined>
    <meta:user-defined meta:name="DCTERMS.W3CDTF/OVERHEIDop.jaargang">2024</meta:user-defined>
    <meta:user-defined meta:name="OVERHEIDop.publicationIssue">543546</meta:user-defined>
    <meta:user-defined meta:name="OVERHEIDop.betreftRegeling">CVDR732146_1</meta:user-defined>
    <meta:user-defined meta:name="xs:date/OVERHEIDop.startdatum">2024-12-25</meta:user-defined>
    <meta:user-defined meta:name="OVERHEIDop.GmbID/DC.identifier">gmb-2024-543546</meta:user-defined>
    <meta:user-defined meta:name="OVERHEIDop.versieInformatie"/>
  </office:meta>
</office:document-meta>
</file>