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Heuvel 18, 5038C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0 september 2024, geregistreerd onder zaak(nummer) <text:span text:style-name="nadrukvet">Z2024-00007866</text:span>, aangaande:</text:p>
            <text:list text:style-name="id1-3-2-1-1-2">
              <text:list-item text:style-override="id1-3-2-1-1-2-1">
                <text:number>•</text:number>
                <text:p text:style-name="al">Omschrijving/naam: huisvesten van twee personeelsleden in de woonruimte</text:p>
              </text:list-item>
              <text:list-item text:style-override="id1-3-2-1-1-2-2">
                <text:number>•</text:number>
                <text:p text:style-name="al">Locatie/adres: Heuvel 18, 5038CN Tilburg</text:p>
              </text:list-item>
            </text:list>
            <text:p text:style-name="common-al">Door het verlengen van de behandeltijd/beslistermijn eindigt deze momenteel op <text:span text:style-name="nadrukvet">10 februari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0786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353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3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3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7866</meta:user-defined>
    <meta:user-defined meta:name="DCTERMS.abstract">Z2024-00007866 - huisvesten van twee personeelsleden in de woonruimte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Heuvel 18, 5038CN Tilbur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539</meta:user-defined>
    <meta:user-defined meta:name="OVERHEIDop.GmbID/DC.identifier">gmb-2024-543539</meta:user-defined>
    <meta:user-defined meta:name="OVERHEIDop.versieInformatie"/>
  </office:meta>
</office:document-meta>
</file>