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p>
            <text:p text:style-name="al"/>
            <text:list text:style-name="id1-3-2-1-1-5">
              <text:list-item text:style-override="id1-3-2-1-1-5-1">
                <text:number>-</text:number>
                <text:p text:style-name="al">gelezen het voorstel van burgemeester en wethouders ‘belastingverordeningen 2025’ en paragraaf 4.1 van de programmabegroting 2025 (paragraaf lokale heffingen);</text:p>
              </text:list-item>
              <text:list-item text:style-override="id1-3-2-1-1-5-2">
                <text:number>-</text:number>
                <text:p text:style-name="al">gelet op artikel 15.33 van de Wet Milieubeheer;</text:p>
              </text:list-item>
              <text:list-item text:style-override="id1-3-2-1-1-5-3">
                <text:number>-</text:number>
                <text:p text:style-name="al">gezien de behandeling in de commissie Algemeen Bestuurlijke Zaken en Middelen van 2 december 2024;</text:p>
              </text:list-item>
            </text:list>
            <text:p text:style-name="al">
            <text:span text:style-name="nadrukvet">besluit:</text:span>
          </text:p>
            <text:p text:style-name="al"/>
            <text:p text:style-name="al">de verordening op de heffing en de invordering van afvalstoffenheffing 2025 (Verordening afvalstoffenheffing Rijssen-Holt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12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12e gedeelten van de voor dat jaar verschuldigde belasting als er in dat jaar, na het einde van de belastingplicht, nog volle kalendermaanden overblijven.</text:p>
              </text:list-item>
              <text:list-item text:style-override="id1-3-2-2-8-5">
                <text:number>4.</text:number>
                <text:p text:style-name="al">De leden 2 en 3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Kwijtschelding als bedoeld in artikel 26 van de Invorderingswet 1990 wordt niet verleend voor een extra container bestemd voor de overige huishoudelijke afvalstoffen, zoals bedoeld in artikel 1.1.3.1 van 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Rijssen-Holten 2024” van 21 december 2023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Rijssen-Holten 2025”.</text:p>
          </text:section>
        </text:section>
        <text:section text:name="regeling-sluiting_id1-3-2-3" text:style-name="regeling-sluiting">
          <text:section text:name="ondertekening_id1-3-2-3-1">
            <text:p><text:span text:style-name="functie">besluit genomen in de openbare vergadering van de raad van Rijssen-Holten op 19 december 2024</text:span></text:p>
          </text:section>
          <text:section text:name="ondertekening_id1-3-2-3-2">
            <text:p><text:span text:style-name="functie"/></text:p>
            <text:p><text:span text:style-name="functie">G.H. Veerman</text:span></text:p>
            <text:p><text:span text:style-name="functie">griffier</text:span></text:p>
          </text:section>
          <text:section text:name="ondertekening_id1-3-2-3-3">
            <text:p><text:span text:style-name="functie"/></text:p>
            <text:p><text:span text:style-name="functie">J.C.R. van Houdt </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Hoofdstuk 1. Maatstaven en jaarlijkse tarieven afvalstoffenheffing</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wordt gebruikt door 1 persoon wordt de belasting als bedoeld in onderdeel 1.1.1 verminderd met</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er sprake is van een belastingplicht op 1 januari 2025 voor de</text:p>
                  <text:p text:style-name="table_al">afvalstoffenheffing wordt op de aanslag een bedrag van </text:p>
                  <text:p text:style-name="table_al">verminderd indien het perceel wordt gebruikt door 1 persoon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f een bedrag van </text:p>
                  <text:p text:style-name="table_al">indien het perceel wordt gebruikt door een meerpersoonshuishoud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belasting als bedoeld in de onderdelen 1.1.1 en 1.1.2 wordt vermeerderd met, voor het op 1 januari van het belastingjaar of, indien de belastingplicht later aanvangt, bij aanvang van de belastingplicht, in bruikleen hebben van (boven hetgeen volgens de gemeentelijke afvalstoffenverordening aan het perceel is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ximaal 1 extra container, bestemd voor de overige huishoudelijke afvalstoff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aximaal 1 extra contain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maximaal 1 extra container, bestemd voor Plastic, Metalen en Drankkartons</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Behoort bij raadsbesluit van 19 december 2024</text:span>
        </text:p>
          <text:p text:style-name="al"/>
          <text:p text:style-name="al">
          <text:span text:style-name="nadrukvet">De griffier van de gemeente Rijssen-Holten</text:span>
        </text:p>
          <text:p text:style-name="al"/>
          <text:p text:style-name="al">
          <text:span text:style-name="nadrukvet">G.H. Veerman</text:span>
        </text:p>
          <text:p text:style-name="al">
          <text:span text:style-name="nadrukvet">griffi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353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3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3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2024-0092</meta:user-defined>
    <meta:user-defined meta:name="DCTERMS.alternative">Verordening afvalstoffenheffing Rijssen-Holten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24</meta:user-defined>
    <meta:user-defined meta:name="DCTERMS.W3CDTF/OVERHEIDop.jaargang">2024</meta:user-defined>
    <meta:user-defined meta:name="OVERHEIDop.publicationIssue">543533</meta:user-defined>
    <meta:user-defined meta:name="OVERHEIDop.betreftRegeling">CVDR732137_1</meta:user-defined>
    <meta:user-defined meta:name="xs:date/OVERHEIDop.startdatum">2024-12-25</meta:user-defined>
    <meta:user-defined meta:name="OVERHEIDop.GmbID/DC.identifier">gmb-2024-543533</meta:user-defined>
    <meta:user-defined meta:name="OVERHEIDop.versieInformatie"/>
  </office:meta>
</office:document-meta>
</file>