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nstraat 34 te Leeuwarden, (11060979) wijzigen van de gebruiksfuncties, verzenddatum 19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352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2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2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olenstraat 34 te Leeuwarden, (11060979) wijzigen van de gebruiksfuncties, verzenddatum 19-12-2024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3529</meta:user-defined>
    <meta:user-defined meta:name="OVERHEIDop.GmbID/DC.identifier">gmb-2024-543529</meta:user-defined>
    <meta:user-defined meta:name="OVERHEIDop.versieInformatie"/>
  </office:meta>
</office:document-meta>
</file>