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nieuwbouw appartementen aan de Hege Hearewei 2, 9051 AA Stiens (OV-2024-02579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nieuwbouw appartementen aan de Hege Hearewei 2, 9051 AA Stiens. Bij ons geregistreerd onder kenmerk: OV-2024-02579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2-2024. De gemeente Leeuwarden neemt daarover waarschijnlijk voor 14-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5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90</meta:user-defined>
    <dc:language>nl</dc:language>
    <meta:user-defined meta:name="OVERHEIDop.locatietype/OVERHEIDop.gebiedsmarkering">Punt</meta:user-defined>
    <meta:user-defined meta:name="DC.title">Aanvraag omgevingsvergunning voor het realiseren van nieuwbouw appartementen aan de Hege Hearewei 2, 9051 AA Stiens (OV-2024-025790)</meta:user-defined>
    <meta:user-defined meta:name="DCTERMS.W3CDTF/DCTERMS.available">2024-12-24</meta:user-defined>
    <meta:user-defined meta:name="DCTERMS.W3CDTF/OVERHEIDop.jaargang">2024</meta:user-defined>
    <meta:user-defined meta:name="OVERHEIDop.publicationIssue">543526</meta:user-defined>
    <meta:user-defined meta:name="OVERHEIDop.GmbID/DC.identifier">gmb-2024-543526</meta:user-defined>
    <meta:user-defined meta:name="OVERHEIDop.versieInformatie"/>
  </office:meta>
</office:document-meta>
</file>