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unwei 18 b te Warten, (11060280) aanpassing van het bestemmingsplan voor het verhuren van de sportkantine, verzenddatum 18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351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Rounwei 18 b te Warten, (11060280) aanpassing van het bestemmingsplan voor het verhuren van de sportkantine, verzenddatum 18-12-2024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3518</meta:user-defined>
    <meta:user-defined meta:name="OVERHEIDop.GmbID/DC.identifier">gmb-2024-543518</meta:user-defined>
    <meta:user-defined meta:name="OVERHEIDop.versieInformatie"/>
  </office:meta>
</office:document-meta>
</file>