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llen verklaren voorschriften (twee belastingverordening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ne aan Zee </text:p>
            <text:p text:style-name="al"/>
            <text:p text:style-name="al">Gelet op het bijbehorende raadsvoorstel; </text:p>
            <text:p text:style-name="al"/>
            <text:p text:style-name="al">Gelet op de artikelen 28 en 29 van de Wet algemene regels herindeling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tot vervallen te verklaren van de volgende voorschriften:</text:p>
            <text:p text:style-name="al"/>
            <text:list text:style-name="id1-3-2-2-1-4">
              <text:list-item text:style-override="id1-3-2-2-1-4-1">
                <text:number>I.</text:number>
                <text:p text:style-name="al">De ‘Verordening retributies 2023’ van de voormalige gemeente Brielle, vastgesteld op 14 december 2022;</text:p>
              </text:list-item>
              <text:list-item text:style-override="id1-3-2-2-1-4-2">
                <text:number>II.</text:number>
                <text:p text:style-name="al">de ‘Verordening staangeld Westvoorne 2023’ van de voormalige gemeente Westvoorne, vastgesteld op 14 december 2022;</text:p>
              </text:list-item>
              <text:list-item text:style-override="id1-3-2-2-1-4-3">
                <text:number>III.</text:number>
                <text:p text:style-name="al">en te bepalen dat dit besluit in werking treedt op de eerste dag na die van zij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Aldus besloten in de openbare vergadering van de gemeenteraad van Voorne aan Zee van donderdag 19 december 2024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griffier,</text:span></text:p>
            <text:p><text:span text:style-name="functie">A. (Ariëtte) Goslings Msc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  <text:p><text:span text:style-name="functie">A.R.C. (Arno) Scheepers RA Msc 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35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DC.source">artikel 28 van de Wet algemene regels herindeling]|[1.0:c:BWBR0003718&amp;artikel=28&amp;g=2024-01-01</meta:user-defined>
    <meta:user-defined meta:name="DC.source">artikel 29 van de Wet algemene regels herindeling]|[1.0:c:BWBR0003718&amp;artikel=29&amp;g=2024-01-01</meta:user-defined>
    <dc:language>nl</dc:language>
    <meta:user-defined meta:name="OVERHEIDop.locatietype/OVERHEIDop.gebiedsmarkering">Gemeente</meta:user-defined>
    <meta:user-defined meta:name="DC.title">Vervallen verklaren voorschriften (twee belastingverordeningen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3510</meta:user-defined>
    <meta:user-defined meta:name="OVERHEIDop.GmbID/DC.identifier">gmb-2024-543510</meta:user-defined>
    <meta:user-defined meta:name="OVERHEIDop.versieInformatie"/>
  </office:meta>
</office:document-meta>
</file>