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Veendam</text:p>
      <text:section text:name="zakelijke-mededeling_id1-3-2" text:style-name="zakelijke-mededeling">
        <text:section text:name="zakelijke-mededeling-tekst_id1-3-2-1" text:style-name="zakelijke-mededeling-tekst">
          <text:section text:name="tekst_id1-3-2-1-1" text:style-name="tekst">
            <text:p text:style-name="tussenkopcur">Voorkeursrechtbeschikking ex artikel 9.1 lid 1 aanhef en onder b Omgevingswet </text:p>
            <text:p text:style-name="common-al">De raad van de gemeente Veendam maakt op grond van artikel 16.32b Omgevingswet bekend dat het op 16 december 2024 een voorkeursrechtbeschikking heeft genomen op grond van het bepaalde in artikel artikel 9, lid 1 aanhef en onder b Omgevingswet, waarmee op diverse onroerende zaken een voorkeursrecht is gevestigd. </text:p>
            <text:p text:style-name="common-al">De voorkeursrechtbeschikking heeft betrekking op onroerende zaken in het gebied De Dallen III te Wildervank. De bij de beschikking betrokken onroerende zaken maken onderdeel uit van een gebied waar transformatie gewenst is naar bedrijventerrein. </text:p>
            <text:p text:style-name="common-al">Door middel van het vestigen van het voorkeursrecht verschaft de gemeente zich voorrang indien eigenaren hun onroerende zaken wensen te verkopen. Speculatie en prijsopdrijving worden daarmee voorkomen, en de gemeente behoudt haar in dit stadium belangrijke regierol. </text:p>
            <text:p text:style-name="common-al">De voorkeursrechtbeschikking vervalt van rechtswege drie jaar na het ingaan ervan, tenzij vóór dat tijdstip de functie waarvoor het voorkeursrecht is gevestigd is, is toegedeeld in het omgevingsplan.</text:p>
            <text:p text:style-name="tussenkopcur">Gevolgen </text:p>
            <text:p text:style-name="common-al">De voorkeursrechtbeschikking houdt in dat eigenaren en beperkt gerechtigden van de aangewezen onroerende zaken, wanneer zij die wensen te verkopen respectievelijk erop gevestigde beperkte rechten wensen te vervreemden, deze eerst aan de gemeente Veendam moeten aanbieden. De eigenaren en de rechthebbenden op beperkte rechten hebben bij aangetekende brief de voorkeursrechtbeschikking ontvangen.</text:p>
            <text:p text:style-name="tussenkopcur">Inwerkingtreding </text:p>
            <text:p text:style-name="common-al">De voorkeursrechtbeschikking treedt in werking op het tijdstip van inschrijving in de openbare registers van het Kadaster.</text:p>
            <text:p text:style-name="tussenkopcur">Terinzagelegging </text:p>
            <text:p text:style-name="common-al">De voorkeursrechtbeschikking van de raad d.d. 16 december 2024 ligt samen met bijbehorende bijlagen, bevattende de kadastrale kaart en een lijst met daarop de kadastrale aanduiding van de in de voorkeursrechtbeschikking opgenomen onroerende zaken, de grootte alsmede overige relevante gegevens en het voorgenomen raadsbesluit  met ingang van 17 december 2024 gedurende zes weken ter inzage op het gemeentehuis, Raadhuisplein 5, 9641 AW Veendam.  </text:p>
            <text:p text:style-name="tussenkopcur">Bezwaar</text:p>
            <text:p text:style-name="common-al">Tegen de voorkeursrechtbeschikking van de raad kunnen belanghebbenden ingevolge de Algemene wet bestuursrecht gedurende een termijn van zes weken na bekendmaking een bezwaarschrift indienen bij de gemeenteraad van Veendam, Postbus 20004, 9640 PA Veendam. In uw bezwaarschrift legt u uit waarom u het niet eens bent met het besluit. U vermeldt uw naam, adresgegevens en uw telefoonnummer.</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Noord-Nederland, (Postbus 150, 9700 AD, Groningen). De voorzieningenrechter zal de verzoeker alleen ontvankelijk verklaren, indien daarbij een spoedeisend belang kan worden aangetoond. Voor het in behandeling nemen van het verzoek worden griffierechten geheven.</text:p>
            <text:p text:style-name="tussenkopcur">Vragen</text:p>
            <text:p text:style-name="common-al">Heeft u vragen? Dan kunt u contact opnemen met de gemeente Veendam door een mail te sturen naar marjan.roose@Veendam.nl of telefonisch op 0598-652222.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35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briek/DC.type">andere beschikking</meta:user-defined>
    <meta:user-defined meta:name="DCTERMS.abstract">De Gemeenteraad Veendam maakt bekend dat het op 16 december 2024 een voorkeursrechtbeschikking heeft genomen met betrekking op onroerende zaken in het gebied De Dallen III te Wildervan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Gemeente Veendam</meta:user-defined>
    <meta:user-defined meta:name="DCTERMS.W3CDTF/DCTERMS.available">2024-12-24</meta:user-defined>
    <meta:user-defined meta:name="DCTERMS.W3CDTF/OVERHEIDop.jaargang">2024</meta:user-defined>
    <meta:user-defined meta:name="OVERHEIDop.externeBijlage">Bijlage 1 - Kaart Percelen|exb-2024-49146</meta:user-defined>
    <meta:user-defined meta:name="OVERHEIDop.externeBijlage">Bijlage 2 - Perceel lijst (geanonimiseerd)|exb-2024-49147</meta:user-defined>
    <meta:user-defined meta:name="OVERHEIDop.publicationIssue">543507</meta:user-defined>
    <meta:user-defined meta:name="OVERHEIDop.GmbID/DC.identifier">gmb-2024-543507</meta:user-defined>
    <meta:user-defined meta:name="OVERHEIDop.versieInformatie"/>
  </office:meta>
</office:document-meta>
</file>