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marktgelden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9, eerste lid, aanhef en onderdelen a en b, van de Gemeentewet</text:p>
            <text:p text:style-name="al"/>
            <text:p text:style-name="al"/>
            <text:p text:style-name="al">Besluit vast te stellen de Verordening op de heffing en invordering van marktgelden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In deze verordening wordt verstaan onder:</text:p>
            <text:list text:style-name="id1-3-2-2-1-3">
              <text:list-item text:style-override="id1-3-2-2-1-3-1">
                <text:number>a.</text:number>
                <text:p text:style-name="al">markt: door burgemeester en wethouders ingestelde warenmarkt;</text:p>
              </text:list-item>
              <text:list-item text:style-override="id1-3-2-2-1-3-2">
                <text:number>b.</text:number>
                <text:p text:style-name="al">vaste standplaats: ruimte die voor de duur van de markt is aangewezen voor de uitoefening van de markthandel;</text:p>
              </text:list-item>
              <text:list-item text:style-override="id1-3-2-2-1-3-3">
                <text:number>c.</text:number>
                <text:p text:style-name="al">dagplaats (losse plaats): standplaats die per marktdag ter beschikking wordt gesteld, omdat deze plaats niet als vaste standplaats is toegewezen of is ingenomen;</text:p>
              </text:list-item>
              <text:list-item text:style-override="id1-3-2-2-1-3-4">
                <text:number>d.</text:number>
                <text:p text:style-name="al">standwerkersplaats: standplaats die beschikbaar is voor houders van een standwerkvergunning;</text:p>
              </text:list-item>
              <text:list-item text:style-override="id1-3-2-2-1-3-5">
                <text:number>e.</text:number>
                <text:p text:style-name="al">kwartaal: kalenderkwartaal;</text:p>
              </text:list-item>
              <text:list-item text:style-override="id1-3-2-2-1-3-6">
                <text:number>f.</text:number>
                <text:p text:style-name="al">frontbreedte: het langs de grond gemeten aantal strekkende meters van de standplaats langs die zijden waar het publiek toegang heeft en waar de handelswaren zijn uitgesta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bij gebreke van een zodanig persoon, door degene, die in zijn plaats optreedt en handel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marktgelden worden geheven naar de maatstaven en de tarieven, opgenomen in de bij deze verordening behorende tarieventabel, waarbij wordt geheven op basis van de frontbreedte.</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voor de marktgelden voor een vaste standplaats is gelijk aan het kalenderkwartaal.</text:p>
              </text:list-item>
              <text:list-item text:style-override="id1-3-2-2-5-3">
                <text:number>2.</text:number>
                <text:p text:style-name="al">Het belastingtijdvak voor de marktgelden voor een dagplaats of standwerkersplaats is gelijk aan de marktd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ingeval de kennisgeving van het gevorderde bedrag: </text:p>
                <text:list text:style-name="id1-3-2-2-7-2-3">
                  <text:list-item text:style-override="id1-3-2-2-7-2-3-1">
                    <text:number>a.</text:number>
                    <text:p text:style-name="al">wordt uitgereikt, op het moment van uitreiken van de kennisgeving;</text:p>
                  </text:list-item>
                  <text:list-item text:style-override="id1-3-2-2-7-2-3-2">
                    <text:number>b.</text:number>
                    <text:p text:style-name="al">wordt toegezonde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sgelang en teruggaaf</text:p>
            <text:list text:style-name="id1-3-2-2-8-2">
              <text:list-item text:style-override="id1-3-2-2-8-2">
                <text:number>1.</text:number>
                <text:p text:style-name="al">De marktgelden zijn verschuldigd bij het begin van het belastingtijdvak of, zo dit later is, bij de aanvang van de belastingplicht.</text:p>
              </text:list-item>
              <text:list-item text:style-override="id1-3-2-2-8-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8-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8-5">
                <text:number>4.</text:number>
                <text:p text:style-name="al">Als van een vaste standplaats door omstandigheden buiten de wil van belanghebbende gedurende zes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text:number>
                <text:p text:style-name="al">De ‘Verordening marktgelden Hellevoetsluis 2023’, vastgesteld op 14 december 2022;</text:p>
              </text:list-item>
              <text:list-item text:style-override="id1-3-2-2-10-2-2">
                <text:number>-</text:number>
                <text:p text:style-name="al">De ‘Marktgeldverordening 2023’, vastgesteld op 14 december 2022 door de voormalige gemeente Brielle;</text:p>
              </text:list-item>
              <text:list-item text:style-override="id1-3-2-2-10-2-3">
                <text:number>-</text:number>
                <text:p text:style-name="al">De Verordening marktgeld 2023 Westvoorne, vastgesteld op 14 december 2022;</text:p>
              </text:list-item>
            </text:list>
            <text:p text:style-name="al">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behorende bij de Verordening marktgelden Voorne aan Ze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aste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marktgelden bedragen voor het ter beschikking stellen van een standplaats op de markt in Hellevoetsl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rktgelden bedragen voor het ter beschikking stellen van een standplaats op de markt in Rockan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marktgelden bedragen voor het ter beschikking stellen van een standplaats op de markt in Oostvoorne en Brie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Aanvullende diensten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arktgelden bedragen voor het afnemen van elektriciteit uitsluitend voor koel- en bakapparatuur en/of kracht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arktmeester beoordeelt of het betalen van elektriciteit genoemd onder hoofdstuk 2 van toepassing is.</text:p>
                  <text:p text:style-name="table_al">de tarieven genoemd onder hoofdstuk 2 zijn inclusief BTW</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Verordening marktgelden Voorne aan Zee 2025.</text:p>
          <text:p text:style-name="al"/>
          <text:p text:style-name="al">De griffier,</text:p>
          <text:p text:style-name="al"/>
          <text:p text:style-name="al">A. (Ariëtte) Goslings Msc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4431-2024</meta:user-defined>
    <meta:user-defined meta:name="DCTERMS.alternative">Verordening marktgelden Voorne aan Zee 2025</meta:user-defined>
    <dc:language>nl</dc:language>
    <meta:user-defined meta:name="OVERHEIDop.locatietype/OVERHEIDop.gebiedsmarkering">Gemeente</meta:user-defined>
    <meta:user-defined meta:name="DC.title">Verordening op de heffing en invordering van marktgelden Voorne aan Zee 2025</meta:user-defined>
    <meta:user-defined meta:name="DCTERMS.W3CDTF/DCTERMS.available">2024-12-24</meta:user-defined>
    <meta:user-defined meta:name="DCTERMS.W3CDTF/OVERHEIDop.jaargang">2024</meta:user-defined>
    <meta:user-defined meta:name="OVERHEIDop.publicationIssue">543502</meta:user-defined>
    <meta:user-defined meta:name="OVERHEIDop.betreftRegeling">CVDR732129_1</meta:user-defined>
    <meta:user-defined meta:name="xs:date/OVERHEIDop.startdatum">2024-12-25</meta:user-defined>
    <meta:user-defined meta:name="OVERHEIDop.GmbID/DC.identifier">gmb-2024-543502</meta:user-defined>
    <meta:user-defined meta:name="OVERHEIDop.versieInformatie"/>
  </office:meta>
</office:document-meta>
</file>