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precariobelasting terrassen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8 van de Gemeentewet; </text:p>
            <text:p text:style-name="al"/>
            <text:p text:style-name="al"/>
            <text:p text:style-name="al">Besluit vast te stellen de <text:span text:style-name="nadrukvet">Verordening op de heffing en de invordering precariobelasting terrassen Voorne aan Ze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text:number>
                <text:p text:style-name="al">dag: een periode van 24 uren, aanvangende te 00.00 uur, of een gedeelte daarvan;</text:p>
              </text:list-item>
              <text:list-item text:style-override="id1-3-2-2-1-3">
                <text:number>-</text:number>
                <text:p text:style-name="al">jaar: een kalenderjaar;</text:p>
              </text:list-item>
              <text:list-item text:style-override="id1-3-2-2-1-4">
                <text:number>-</text:number>
                <text:p text:style-name="al">terras: het geheel van tafels, stoelen of andere zaken, die de belastingplichtige op voor de openbare dienst bestemde gemeentegrond opstelt om anderen in de gelegenheid te stellen om ter plaatse iets te nuttigen;</text:p>
              </text:list-item>
              <text:list-item text:style-override="id1-3-2-2-1-5">
                <text:number>-</text:number>
                <text:p text:style-name="al">vergunning: een door of namens burgemeester en wethouders verleende en in een gemeentelijke registratie opgenomen toestemming op grond waarvan een (rechts)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terrassen’ wordt een belasting geheven voor het hebben van voorwerpen onder, op of boven een voor de openbare dienst bestemde gemeentegrond ten behoeve van een terras.</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terrassen wordt geheven van degene die het terras heeft, dan wel van degene ten behoeve van wie het terras aanwezig is.</text:p>
              </text:list-item>
              <text:list-item text:style-override="id1-3-2-2-3-3">
                <text:number>2.</text:number>
                <text:p text:style-name="al">In afwijking van het eerste lid wordt, indien burgemeester en wethouders een vergunning hebben verleend voor het hebben van het terras, degene aan wie de vergunning is verleend of diens rechtsopvolger aangemerkt als belastingplichtige, tenzij blijkt dat hij niet het terras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terrassen wordt niet geheven wanneer en voor zover de gemeente ter zake van het gebruik van de voor de openbare dienst bestemde gemeentegrond waarop het terras zich bevindt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precariobelasting terrassen wordt berekend naar de oppervlakte van het terras.</text:p>
              </text:list-item>
              <text:list-item text:style-override="id1-3-2-2-5-3">
                <text:number>2.</text:number>
                <text:p text:style-name="al">Bij het plaatsen op openbare grond van voorwerpen die tezamen een terras vormen wordt de ruimte tussen deze voorwerpen mede geacht te zijn ingenomen.</text:p>
              </text:list-item>
              <text:list-item text:style-override="id1-3-2-2-5-4">
                <text:number>3.</text:number>
                <text:p text:style-name="al">Voor de berekening van de precariobelasting terrassen wordt met betrekking tot de oppervlaktemaat een gedeelte daarvan als een volle eenheid aangemerkt. </text:p>
              </text:list-item>
              <text:list-item text:style-override="id1-3-2-2-5-5">
                <text:number>4.</text:number>
                <text:p text:style-name="al">Wanneer de gemeente een vergunning heeft verleend voor het hebben van het terras, wordt voor de berekening van de precariobelasting terrassen aangesloten bij de grootste oppervlakte vermeld in die vergunning, tenzij blijkt dat de daadwerkelijk ingenomen oppervlakte structureel kleiner is. </text:p>
              </text:list-item>
            </text:list>
          </text:section>
          <text:section text:name="artikel_id1-3-2-2-6" text:style-name="artikel">
            <text:p text:style-name="artikel_kop_titel"><text:span text:style-name="artikel_kop_label">Artikel</text:span> <text:span text:style-name="artikel_kop_nr">6</text:span> Tarief</text:p>
            <text:p text:style-name="al">Het tarief bedraagt voor voorwerpen onder, op of boven een terras: € 14,- per m² per jaar.</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ove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terrassen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terrassen worden betaald binnen 30 dagen na de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terrassen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precariobelasting 2023’ vastgesteld op 14 december 2022 door de voormalige gemeente Brielle, de Verordening precariobelasting Westvoorne 2023’ vastgesteld op 14 december 2022 door de voormalige gemeente Westvoorne en de ‘Verordening precariobelasting 2023’ vastgesteld op 14 december 2022 door de voormalige gemeente Hellevoetsluis, worden ingetrokken met ingang van de in het derde lid genoemde datum van ingang van de heff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terrassen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5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3606-2024</meta:user-defined>
    <meta:user-defined meta:name="DCTERMS.alternative">Verordening precariobelasting terrassen Voorne aan Zee 2025</meta:user-defined>
    <dc:language>nl</dc:language>
    <meta:user-defined meta:name="OVERHEIDop.locatietype/OVERHEIDop.gebiedsmarkering">Gemeente</meta:user-defined>
    <meta:user-defined meta:name="DC.title">Verordening op de heffing en de invordering precariobelasting terrassen Voorne aan Zee 2025</meta:user-defined>
    <meta:user-defined meta:name="DCTERMS.W3CDTF/DCTERMS.available">2024-12-24</meta:user-defined>
    <meta:user-defined meta:name="DCTERMS.W3CDTF/OVERHEIDop.jaargang">2024</meta:user-defined>
    <meta:user-defined meta:name="OVERHEIDop.publicationIssue">543500</meta:user-defined>
    <meta:user-defined meta:name="OVERHEIDop.betreftRegeling">CVDR732127_1</meta:user-defined>
    <meta:user-defined meta:name="xs:date/OVERHEIDop.startdatum">2024-12-25</meta:user-defined>
    <meta:user-defined meta:name="OVERHEIDop.GmbID/DC.identifier">gmb-2024-543500</meta:user-defined>
    <meta:user-defined meta:name="OVERHEIDop.versieInformatie"/>
  </office:meta>
</office:document-meta>
</file>