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Nieuwjaarsgala op 1 januari 2025 in de Hamalandhal aan Van der Meer de Walcherenstraat 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
            <text:span text:style-name="nadrukvet">De burgemeester heeft vergunning verleend aan de Stichting Nieuwjaarsgala Lichtenvoorde voor het organiseren van het evenement Nieuwjaarsgala op 1 januari 2025 in de Hamalandhal aan de Van der Meer de Walcherenstraat 3 in Lichtenvoorde ( verzonden 20 december 2024).</text:span>
          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349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9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9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evenement Nieuwjaarsgala op 1 januari 2025 in de Hamalandhal aan Van der Meer de Walcherenstraat 3 te Lichtenvoor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496</meta:user-defined>
    <meta:user-defined meta:name="OVERHEIDop.GmbID/DC.identifier">gmb-2024-543496</meta:user-defined>
    <meta:user-defined meta:name="OVERHEIDop.versieInformatie"/>
  </office:meta>
</office:document-meta>
</file>