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apelstraat 11, 7311 BK Apeldoorn, afwijken van de regels in het omgevingsplan (geluidnor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december 2024</text:p>
            <text:p text:style-name="common-al">Zaaknummer: 02005444297</text:p>
            <text:p text:style-name="common-al">
            
          </text:p>
            <text:p text:style-name="last-al">Het gaat hier om de intrekking van een ingediende aanvraag van 28-10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49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444297</meta:user-defined>
    <dc:language>nl</dc:language>
    <meta:user-defined meta:name="OVERHEIDop.locatietype/OVERHEIDop.gebiedsmarkering">Punt</meta:user-defined>
    <meta:user-defined meta:name="DC.title">Intrekken aanvraag omgevingsvergunning Kapelstraat 11, 7311 BK Apeldoorn, afwijken van de regels in het omgevingsplan (geluidnormen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94</meta:user-defined>
    <meta:user-defined meta:name="OVERHEIDop.GmbID/DC.identifier">gmb-2024-543494</meta:user-defined>
    <meta:user-defined meta:name="OVERHEIDop.versieInformatie"/>
  </office:meta>
</office:document-meta>
</file>