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Vreugdevuren, planid: NL.IMRO.0141.TAM00003-BP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 TAM-omgevingsplan hoofdstuk 22b Vreugdevuren, met identificatienummer NL.IMRO.0141.TAM00003-BP21 ter inzage te leggen. </text:p>
            <text:p text:style-name="common-al">
            <text:span text:style-name="nadrukvet">Inhoud plan</text:span>
          </text:p>
            <text:p text:style-name="common-al">Met het “TAM-omgevingsplan hoofdstuk 22b Vreugdevuren” maken we het ontsteken van paas- of vreugdevuren mogelijk in niet-stedelijk gebied. Het vuur mag niet groter zijn dan 1000m3. Daarnaast is vastgelegd wat een paasvuur of vreugdevuur is. In voorliggend plan zijn regels vastgelegd over het aantal paasvuren of vreugdevuren per kalenderjaar (maximaal 2 stuks) en worden regels gesteld over de weersomstandigheden bij ontsteken van het vuur en de luchtkwaliteit op dag van ontsteken.</text:p>
            <text:p text:style-name="common-al">
            <text:span text:style-name="nadrukvet">Ter inzage </text:span>
          </text:p>
            <text:p text:style-name="common-al">Het ontwerp TAM-omgevingsplan hoofdstuk 22b Vreugdevuren en de bijbehorende stukken liggen met ingang van 2 januari 2025 tot en met 12 februari 2025 ter inzage bij het Klantencontactcentrum (KCC), Haven Zuidzijde 30 te Almelo. Via www.almelo.nl kunt u een afspraak maken om deze in te zien.</text:p>
            <text:p text:style-name="common-al">Het ontwerp TAM-omgevingsplan hoofdstuk 22b Vreugdevuren, planid: NL.IMRO.0141.TAM00003-BP21 is digitaal in te zien op de website <text:a xlink:href="https://omgevingswet.overheid.nl/regels-op-de-kaart/zoeken/locatie?regelsandere=regels" xlink:type="simple">Regels op de kaart - Omgevingsloket (overheid.nl)</text:a>. Dat kan ook via de link ‘Berichten over uw buurt’ op de gemeentelijke website <text:a xlink:href="https://www.almelo.nl/" xlink:type="simple">Externe link:Home | Gemeente Almelo</text:a>, onder de kop ‘Bouwen en Wonen’ en dan ‘Omgevingsplan’.</text:p>
            <text:p text:style-name="common-al">
            <text:span text:style-name="nadrukvet">Zienswijze</text:span>
          </text:p>
            <text:p text:style-name="common-al">Gedurende de termijn dat het ontwerp TAM-omgevingsplan ter inzage ligt kan een ieder naar keuze (schriftelijk of mondeling) een zienswijze indienen bij de gemeenteraad van de gemeente Almelo (postbus 5100, 7600 GC Almelo). Voor het indienen van een mondelinge zienswijze kunt u tijdens kantooruren een afspraak maken met een medewerker van de eenheid Stedelijke Ontwikkeling, via (0546) 54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34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3-BP2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b Vreugdevuren, planid: NL.IMRO.0141.TAM00003-BP21</meta:user-defined>
    <meta:user-defined meta:name="DCTERMS.W3CDTF/DCTERMS.available">2024-12-31</meta:user-defined>
    <meta:user-defined meta:name="DCTERMS.W3CDTF/OVERHEIDop.jaargang">2024</meta:user-defined>
    <meta:user-defined meta:name="OVERHEIDop.publicationIssue">543491</meta:user-defined>
    <meta:user-defined meta:name="OVERHEIDop.GmbID/DC.identifier">gmb-2024-543491</meta:user-defined>
    <meta:user-defined meta:name="OVERHEIDop.versieInformatie"/>
  </office:meta>
</office:document-meta>
</file>