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en van een hotel voor tijdelijke vluchtelingen opvang , Vlampijpstraat 103, 3534AR Utrecht,  GU-Z2024-0029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103, 3534AR Utrecht</text:p>
            <text:p text:style-name="common-al">GU-Z2024-0029591</text:p>
            <text:p text:style-name="common-al">Toelichting: het gebruiken van een hotel voor tijdelijke vluchtelingen opvang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48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9591</meta:user-defined>
    <meta:user-defined meta:name="DCTERMS.abstract">Toelichting: het gebruiken van een hotel voor tijdelijke vluchtelingen opvang </meta:user-defined>
    <dc:language>nl</dc:language>
    <meta:user-defined meta:name="OVERHEIDop.locatietype/OVERHEIDop.gebiedsmarkering">Vlak</meta:user-defined>
    <meta:user-defined meta:name="DC.title">Verlenging beslistermijn omgevingsvergunning, het gebruiken van een hotel voor tijdelijke vluchtelingen opvang , Vlampijpstraat 103, 3534AR Utrecht,  GU-Z2024-0029591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82</meta:user-defined>
    <meta:user-defined meta:name="OVERHEIDop.GmbID/DC.identifier">gmb-2024-543482</meta:user-defined>
    <meta:user-defined meta:name="OVERHEIDop.versieInformatie"/>
  </office:meta>
</office:document-meta>
</file>