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Utrechtsedwarsstraat 43-3 101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en oprichten van twee dakramen aan de voorgevel en een buitenruimte aan de achtergevel</text:p>
            <text:p text:style-name="common-al">Besluit: </text:p>
            <text:p text:style-name="common-al">Besluit verzonden op: 20-12-2024</text:p>
            <text:p text:style-name="common-al">Zaakadres: Utrechtsedwarsstraat 43-3 1017WC Amsterdam</text:p>
            <text:p text:style-name="common-al">Zaaknummer: Z2024-028529</text:p>
            <text:p text:style-name="common-al">DSO-nummer: 202409190000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29</meta:user-defined>
    <meta:user-defined meta:name="DCTERMS.abstract">het plaatsen en oprichten van twee dakramen aan de voorgevel en een buitenruimte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Utrechtsedwarsstraat 43-3 1017WC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79</meta:user-defined>
    <meta:user-defined meta:name="OVERHEIDop.GmbID/DC.identifier">gmb-2024-543479</meta:user-defined>
    <meta:user-defined meta:name="OVERHEIDop.versieInformatie"/>
  </office:meta>
</office:document-meta>
</file>