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40aea41a-6055-4a43-be03-a8a973632c4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cameratoezicht gemeente Gooise Meren</text:p>
      <text:section text:name="regeling_id1-3-2" text:style-name="regeling">
        <text:section text:name="aanhef_id1-3-2-1" text:style-name="aanhef">
          <text:section text:name="preambule_id1-3-2-1-1" text:style-name="preambule">
            <text:p text:style-name="al">De burgemeester van Gooise Meren;</text:p>
            <text:p text:style-name="al"/>
            <text:p text:style-name="al">gelet op het bepaalde in artikel 151c van de Gemeentewet, 2.77 Algemene plaatselijke verordening Gooise Meren en artikel 3 Politiewet 2012;</text:p>
            <text:p text:style-name="al"/>
            <text:p text:style-name="al">overwegende dat:</text:p>
            <text:p text:style-name="al"/>
            <text:list text:style-name="id1-3-2-1-1-7">
              <text:list-item text:style-override="id1-3-2-1-1-7-1">
                <text:number>-</text:number>
                <text:p text:style-name="al">op 24 november 2024 een incident is geweest, waarbij een explosie bij een woning aan de Prinses Irenestraat in Muiden heeft plaatsgevonden;</text:p>
              </text:list-item>
              <text:list-item text:style-override="id1-3-2-1-1-7-2">
                <text:number>-</text:number>
                <text:p text:style-name="al">door de explosie de woning ernstig is beschadigd;</text:p>
              </text:list-item>
              <text:list-item text:style-override="id1-3-2-1-1-7-3">
                <text:number>-</text:number>
                <text:p text:style-name="al">een niet geëxplodeerd exemplaar Cobra 8 vuurwerk met zwarte tape op het raam van de woning was geplakt en door medewerkers van de Explosieven Opruimingsdienst Defensie op een veilige wijze onschadelijk is gemaakt;</text:p>
              </text:list-item>
              <text:list-item text:style-override="id1-3-2-1-1-7-4">
                <text:number>-</text:number>
                <text:p text:style-name="al">een explosie bij een woning in een woonwijk niet alleen gevaarlijk is voor de aanwezigen in de woning, maar ook voor omwonenden en voorbijgangers;</text:p>
              </text:list-item>
              <text:list-item text:style-override="id1-3-2-1-1-7-5">
                <text:number>-</text:number>
                <text:p text:style-name="al">in deze situatie de openbare orde op maatschappelijk onaanvaardbare wijze in het geding is;</text:p>
              </text:list-item>
              <text:list-item text:style-override="id1-3-2-1-1-7-6">
                <text:number>-</text:number>
                <text:p text:style-name="al">het veiligheidsgevoel van omwonenden in deze omgeving ernstig is aangetast en dat er onrust is ontstaan in de buurt;</text:p>
              </text:list-item>
              <text:list-item text:style-override="id1-3-2-1-1-7-7">
                <text:number>-</text:number>
                <text:p text:style-name="al">de burgemeester op 25 november 2024 heeft besloten de betreffende woning aan de Prinses Irenestraat tijdelijk te sluiten;</text:p>
              </text:list-item>
              <text:list-item text:style-override="id1-3-2-1-1-7-8">
                <text:number>-</text:number>
                <text:p text:style-name="al">de sluiting van de woning op 9 december 2024 van rechtswege is geëindigd;</text:p>
              </text:list-item>
              <text:list-item text:style-override="id1-3-2-1-1-7-9">
                <text:number>-</text:number>
                <text:p text:style-name="al">het politieonderzoek nog gaande is en er geen verdachte(n) aangehouden zijn;</text:p>
              </text:list-item>
              <text:list-item text:style-override="id1-3-2-1-1-7-10">
                <text:number>-</text:number>
                <text:p text:style-name="al">de kans op herhaling van een incident bij de woning op voorhand niet is uit te sluiten en noodzakelijke maatregelen dienen te worden genomen om de kans op verstoringen van de openbare orde en incidenten die de leefbaarheid negatief beïnvloeden te voorkomen;</text:p>
              </text:list-item>
              <text:list-item text:style-override="id1-3-2-1-1-7-11">
                <text:number>-</text:number>
                <text:p text:style-name="al">dat er in de periode rondom de jaarwisseling meer (illegaal) vuurwerk afgestoken wordt waarbij de kans op incidenten groter is en die de orde en rust in deze omgeving kan verstoren; </text:p>
              </text:list-item>
              <text:list-item text:style-override="id1-3-2-1-1-7-12">
                <text:number>-</text:number>
                <text:p text:style-name="al">de burgemeester overeenkomstig artikel 151c van de Gemeentewet en artikel 2.77 Algemene plaatselijke verordening Gooise Meren kan besluiten tot plaatsing van camera's voor een bepaalde duur ten behoeve van het toezicht op een openbare plaats in het kader van de handhaving van de openbare orde;</text:p>
              </text:list-item>
              <text:list-item text:style-override="id1-3-2-1-1-7-13">
                <text:number>-</text:number>
                <text:p text:style-name="al">cameratoezicht een gepaste opvolgende maatregel is om de openbare orde en veiligheid op een adequate wijze te kunnen handhaven;</text:p>
              </text:list-item>
              <text:list-item text:style-override="id1-3-2-1-1-7-14">
                <text:number>-</text:number>
                <text:p text:style-name="al">dat het cameratoezicht noodzakelijk is ter handhaving van de openbare orde en de algemene bestuurlijke voorkoming van wanordelijkheden in deze omgeving;</text:p>
              </text:list-item>
              <text:list-item text:style-override="id1-3-2-1-1-7-15">
                <text:number>-</text:number>
                <text:p text:style-name="al">het aanwijzen van dit gebied als gebied met cameratoezicht kan bijdragen aan het verhogen van de veiligheid en dat daardoor onveiligheidsgevoelens kunnen worden teruggedrongen en toezicht en handhaving effectiever kan worden ingezet;</text:p>
              </text:list-item>
              <text:list-item text:style-override="id1-3-2-1-1-7-16">
                <text:number>-</text:number>
                <text:p text:style-name="al">de politie bevoegd is om deze camera’s te gebruiken en te bekijken met als doel:</text:p>
                <text:p text:style-name="al"/>
                <text:list text:style-name="id1-3-2-1-1-7-16-4">
                  <text:list-item text:style-override="id1-3-2-1-1-7-16-4-1">
                    <text:number>1.</text:number>
                    <text:p text:style-name="al">het voorkomen van strafbare gedragingen die de openbare orde en de rust verder kunnen bedreigen;</text:p>
                  </text:list-item>
                  <text:list-item text:style-override="id1-3-2-1-1-7-16-4-2">
                    <text:number>2.</text:number>
                    <text:p text:style-name="al">het handhaven van de openbare orde;</text:p>
                  </text:list-item>
                  <text:list-item text:style-override="id1-3-2-1-1-7-16-4-3">
                    <text:number>3.</text:number>
                    <text:p text:style-name="al">het opsporen van strafbare feiten als er een concrete aanleiding is te vermoeden dat ze noodzakelijk zijn voor een opsporingsonderzoek.</text:p>
                  </text:list-item>
                </text:list>
              </text:list-item>
            </text:list>
            <text:p text:style-name="al">Voorts overwegende dat:</text:p>
            <text:p text:style-name="al"/>
            <text:list text:style-name="id1-3-2-1-1-10">
              <text:list-item text:style-override="id1-3-2-1-1-10-1">
                <text:number>-</text:number>
                <text:p text:style-name="al">het cameratoezicht in het hierna genoemde gebied voldoet aan de eisen die artikel 151c van de Gemeentewet stelt aan het instellen van cameratoezicht;</text:p>
              </text:list-item>
              <text:list-item text:style-override="id1-3-2-1-1-10-2">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10-3">
                <text:number>-</text:number>
                <text:p text:style-name="al">de belangen van openbare veiligheid, het voorkomen van wanordelijkheden en van strafbare feiten en de veiligheid in het onderhavige geval zwaarder wegen dan het individuele belang van de inwoners;</text:p>
              </text:list-item>
              <text:list-item text:style-override="id1-3-2-1-1-10-4">
                <text:number>-</text:number>
                <text:p text:style-name="al">de duur van de aanwijzing en de omvang van het gebied proportioneel zijn in relatie tot het beoogde legitieme doel;</text:p>
              </text:list-item>
              <text:list-item text:style-override="id1-3-2-1-1-10-5">
                <text:number>-</text:number>
                <text:p text:style-name="al">het instellen van cameratoezicht op deze locatie een onderdeel is van meerdere maatregelen om openbare ordeverstoringen tegen te gaan;</text:p>
              </text:list-item>
              <text:list-item text:style-override="id1-3-2-1-1-10-6">
                <text:number>-</text:number>
                <text:p text:style-name="al">hierover overleg met de politie en de Officier van Justitie in het driehoeksoverleg heeft plaatsgevon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Het gebied Prinses Irenestraat, gelegen tussen het Kruitpad en de Prinses Marijkestraat, in Muiden, zoals aangegeven in bijlage 1 van dit besluit, wordt aangewezen als gebied waar cameratoezicht wordt ingesteld voor de periode 23 december 2024 tot 6 januari 2025.</text:p>
              </text:list-item>
              <text:list-item text:style-override="id1-3-2-2-1-3">
                <text:number>2.</text:number>
                <text:p text:style-name="al">Dat de camerabeelden gedurende deze periode worden opgenomen gedurende 24 uur per dag en worden opgeslagen op een beveiligde server.</text:p>
              </text:list-item>
              <text:list-item text:style-override="id1-3-2-2-1-4">
                <text:number>3.</text:number>
                <text:p text:style-name="al">Dat de beelden worden bekeken door daarvoor bevoegde politie functionarissen.</text:p>
              </text:list-item>
              <text:list-item text:style-override="id1-3-2-2-1-5">
                <text:number>4.</text:number>
                <text:p text:style-name="al">Dat de beelden live uitgekeken kunnen worden door bevoegde politie functionarissen.</text:p>
              </text:list-item>
              <text:list-item text:style-override="id1-3-2-2-1-6">
                <text:number>5.</text:number>
                <text:p text:style-name="al">Dat de opgenomen beelden ten hoogste 28 dagen worden bewaard, tenzij deze onderdeel uitmaken van een strafrechtelijk onderzoek.</text:p>
              </text:list-item>
              <text:list-item text:style-override="id1-3-2-2-1-7">
                <text:number>6.</text:number>
                <text:p text:style-name="al">Dat aan het einde van de periode van twee weken de situatie beoordeeld wordt, op basis waarvan een mogelijke verlenging van dit besluit wordt beoordeeld </text:p>
              </text:list-item>
              <text:list-item text:style-override="id1-3-2-2-1-8">
                <text:number>7.</text:number>
                <text:p text:style-name="al">Dit besluit treedt in werking op 23 december 2024 en geldt tot 6 januari 2025.</text:p>
              </text:list-item>
            </text:list>
          </text:section>
        </text:section>
        <text:section text:name="regeling-sluiting_id1-3-2-3" text:style-name="regeling-sluiting">
          <text:section text:name="ondertekening_id1-3-2-3-1">
            <text:p><text:span text:style-name="functie">Aldus vastgesteld te Bussum op 20 december 2024</text:span></text:p>
          </text:section>
          <text:section text:name="ondertekening_id1-3-2-3-2">
            <text:p><text:span text:style-name="functie"/></text:p>
            <text:p><text:span text:style-name="functie">De burgemeester van Gooise Meren, </text:span></text:p>
          </text:section>
          <text:section text:name="ondertekening_id1-3-2-3-3">
            <text:p><text:span text:style-name="functie"/></text:p>
            <text:p><text:span text:style-name="functie">drs. H.M.W. ter Heegde</text:span></text:p>
          </text:section>
        </text:section>
        <text:section text:name="bijlage_id1-3-2-4" text:style-name="bijlage">
          <text:p text:style-name="bijlage_top"/>
          <text:p text:style-name="hoofdstuk_kop"><text:span text:style-name="label">Bijlage</text:span> <text:span text:style-name="nr">1</text:span> bij het besluit van 20 december 2024 </text:p>
          <text:p text:style-name="al">
          <text:span text:style-name="nadrukvet">Begrenzing gebiedsaanwijzing tijdelijk cameratoezicht </text:span>
        </text:p>
          <text:p text:style-name="al"/>
          <text:p text:style-name="al">
          <draw:frame><draw:text-box><text:section text:name="plaatje_id1-3-2-4-4-1" text:style-name="plaatje">
            <text:p text:style-name="illustratie_id1-3-2-4-4-1-1"><draw:frame draw:style-name="illustratie_id1-3-2-4-4-1-1" text:anchor-type="paragraph" svg:width="153mm" svg:height="96.22641509433961mm"><draw:image xlink:href="Pictures/Picture2i40aea41a-6055-4a43-be03-a8a973632c46.png" xlink:type="simple"/></draw:frame></text:p>
          </text:section></draw:text-box></draw:frame>
        </text:p>
          <text:p text:style-name="al"/>
        </text:section>
        <text:section text:name="nota-toelichting_id1-3-2-5" text:style-name="nota-toelichting">
          <text:p text:style-name="kop_level0"><text:span text:style-name="label"/> <text:span text:style-name="nr"/> BIJSLUITER bij primair besluit van de burgemeester van Gooise Meren</text:p>
          <text:list text:style-name="id1-3-2-5-2">
            <text:list-item text:style-override="id1-3-2-5-2-1">
              <text:number>I.</text:number>
              <text:p text:style-name="al">
              <text:span text:style-name="nadrukvet">Bezwaarschrift tegen beschikking </text:span>
            </text:p>
              <text:p text:style-name="al">(Hoofdstuk 6, 7 en 8 van de Algemene wet bestuursrecht).</text:p>
            </text:list-item>
          </text:list>
          <text:p text:style-name="al">Indien u het niet eens bent met deze beschikking kunt een bezwaarschrift indienen. Ook andere belanghebbenden bij deze beschikking kunnen een bezwaarschrift indienen. </text:p>
          <text:p text:style-name="al"/>
          <text:p text:style-name="al">U dient dit bezwaarschrift te richten:</text:p>
          <text:p text:style-name="al"/>
          <text:p text:style-name="al">Aan : De burgemeester van Gooise Meren</text:p>
          <text:p text:style-name="al"/>
          <text:p text:style-name="al">Adres : Postbus 6000, 1400 HA BUSSUM</text:p>
          <text:p text:style-name="al"/>
          <text:p text:style-name="al">Termijn : Binnen zes weken na bekendmaking van de beschikking</text:p>
          <text:p text:style-name="al"/>
          <text:p text:style-name="al">Kosten : Geen</text:p>
          <text:p text:style-name="al"/>
          <text:list text:style-name="id1-3-2-5-15">
            <text:list-item text:style-override="id1-3-2-5-15-1">
              <text:number>II.</text:number>
              <text:p text:style-name="al">
              <text:span text:style-name="nadrukvet">Inhoud bezwaarschrift</text:span>
            </text:p>
            </text:list-item>
          </text:list>
          <text:p text:style-name="al">Het bezwaarschrift dient aan enkele eisen te voldoen:</text:p>
          <text:list text:style-name="id1-3-2-5-17">
            <text:list-item text:style-override="id1-3-2-5-17-1">
              <text:number>✓</text:number>
              <text:p text:style-name="al">het moet ondertekend zijn;</text:p>
            </text:list-item>
            <text:list-item text:style-override="id1-3-2-5-17-2">
              <text:number>✓</text:number>
              <text:p text:style-name="al">het bevat de naam en het adres van de indiener;</text:p>
            </text:list-item>
            <text:list-item text:style-override="id1-3-2-5-17-3">
              <text:number>✓</text:number>
              <text:p text:style-name="al">het bevat de dagtekening (datum);</text:p>
            </text:list-item>
            <text:list-item text:style-override="id1-3-2-5-17-4">
              <text:number>✓</text:number>
              <text:p text:style-name="al">het bevat een omschrijving van het besluit waartegen het bezwaar is gericht;</text:p>
            </text:list-item>
            <text:list-item text:style-override="id1-3-2-5-17-5">
              <text:number>✓</text:number>
              <text:p text:style-name="al">het bevat de gronden van het bezwaar (waarom bent u het er niet mee eens).</text:p>
            </text:list-item>
          </text:list>
          <text:p text:style-name="al"/>
          <text:list text:style-name="id1-3-2-5-19">
            <text:list-item text:style-override="id1-3-2-5-19-1">
              <text:number>III.</text:number>
              <text:p text:style-name="al">
              <text:span text:style-name="nadrukvet">Verzoek om voorlopige voorziening</text:span>
            </text:p>
              <text:p text:style-name="al">(artikel 8.81 e.v. van de Awb)</text:p>
            </text:list-item>
          </text:list>
          <text:p text:style-name="al">Als u een bezwaarschrift bij het college van burgemeester en wethouders indient, kunt u tevens verzoeken om een voorlopige voorziening.</text:p>
          <text:p text:style-name="al"/>
          <text:p text:style-name="al">U dient dit verzoek te richten:</text:p>
          <text:p text:style-name="al"/>
          <text:p text:style-name="al">Aan : De voorzieningenrechter van de rechtbank Midden Nederland, Sector bestuursrecht,</text:p>
          <text:p text:style-name="al">o.v.v. voorlopige voorziening</text:p>
          <text:p text:style-name="al">Adres : Postbus 16005, 3500 DA Utrecht</text:p>
          <text:p text:style-name="al">Termijn : geen, mits nog geen uitspraak is gedaan op het bezwaarschrift</text:p>
          <text:p text:style-name="al">Kosten : € 178,- ( natuurlijk persoon), € 354,-- (rechtspersoon)</text:p>
          <text:p text:style-name="al"/>
          <text:p text:style-name="al">Het verzoekschrift moet aan dezelfde eisen voldoen als het bezwaarschrif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347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7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7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Gooise Meren</meta:user-defined>
    <meta:user-defined meta:name="OVERHEID.Informatietype/DC.type">officiële publicatie</meta:user-defined>
    <meta:user-defined meta:name="OVERHEIDop.Rubriek/DC.type">ander besluit van algemene strekking</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DC.source">artikel 151c van de Gemeentewet]|[1.0:c:BWBR0005416&amp;artikel=151c&amp;g=2024-12-11</meta:user-defined>
    <meta:user-defined meta:name="DC.source">artikel 3 van de Politiewet 2012]|[1.0:c:BWBR0031788&amp;artikel=3&amp;g=2024-08-01</meta:user-defined>
    <meta:user-defined meta:name="DC.source">2.77 Algemene plaatselijke verordening Gooise Meren]|[https://lokaleregelgeving.overheid.nl/CVDR652605/5</meta:user-defined>
    <meta:user-defined meta:name="OVERHEIDop.referentienummer">1067922</meta:user-defined>
    <meta:user-defined meta:name="DCTERMS.alternative">Aanwijzingsbesluit cameratoezicht gemeente Gooise Meren</meta:user-defined>
    <dc:language>nl</dc:language>
    <meta:user-defined meta:name="OVERHEIDop.locatietype/OVERHEIDop.gebiedsmarkering">Gemeente</meta:user-defined>
    <meta:user-defined meta:name="OVERHEIDop.locatietype/OVERHEIDop.gebiedsmarkering">Vlak</meta:user-defined>
    <meta:user-defined meta:name="DC.title">Aanwijzingsbesluit cameratoezicht gemeente Gooise Meren</meta:user-defined>
    <meta:user-defined meta:name="DCTERMS.W3CDTF/DCTERMS.available">2024-12-20</meta:user-defined>
    <meta:user-defined meta:name="DCTERMS.W3CDTF/OVERHEIDop.jaargang">2024</meta:user-defined>
    <meta:user-defined meta:name="OVERHEIDop.publicationIssue">543478</meta:user-defined>
    <meta:user-defined meta:name="OVERHEIDop.betreftRegeling">CVDR732117_1</meta:user-defined>
    <meta:user-defined meta:name="OVERHEIDop.GmbID/DC.identifier">gmb-2024-543478</meta:user-defined>
    <meta:user-defined meta:name="xs:date/OVERHEIDop.startdatum">2024-12-23</meta:user-defined>
    <meta:user-defined meta:name="xs:date/OVERHEIDop.einddatum">2025-01-06</meta:user-defined>
    <meta:user-defined meta:name="OVERHEIDop.versieInformatie"/>
  </office:meta>
</office:document-meta>
</file>