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Markt 9D t/m 9F, 6461EB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oktober 2024 een aanvraag om een omgevingsvergunning voor het realiseren van drie appartementen op de leegstaande eerste verdieping op de locatie Markt 9D, 9E &amp; 9F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4347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7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7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66</meta:user-defined>
    <meta:user-defined meta:name="DCTERMS.abstract">Betreft: Beschikking verlenging beslistermijn op locatie Markt 9D t/m 9F, 6461EB Kerkrade</meta:user-defined>
    <dc:language>nl</dc:language>
    <meta:user-defined meta:name="OVERHEIDop.locatietype/OVERHEIDop.gebiedsmarkering">Vlak</meta:user-defined>
    <meta:user-defined meta:name="DC.title">Verlengen beslistermijn voorMarkt 9D t/m 9F, 6461EB Kerkrad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477</meta:user-defined>
    <meta:user-defined meta:name="OVERHEIDop.GmbID/DC.identifier">gmb-2024-543477</meta:user-defined>
    <meta:user-defined meta:name="OVERHEIDop.versieInformatie"/>
  </office:meta>
</office:document-meta>
</file>