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2*"/>
    </style:style>
  </office:automatic-styles>
  <office:body>
    <office:text>
      <text:p text:style-name="new_page_staatscourant"/>
      <text:p text:style-name="single-kop-titel">Havengeldenverordening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19 november 2024;</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De definities uit de Havenbeheerverordening gemeente Enschede 2021 en de Binnenvaartwet zijn van overeenkomstige toepassing op hetgeen in deze verordening is bepaald. </text:p>
                </text:list-item>
                <text:list-item text:style-override="id1-3-2-2-1-3-2-2">
                  <text:number>2.</text:number>
                  <text:p text:style-name="al">Voor de toepassing van deze verordening wordt verstaan onder:</text:p>
                </text:list-item>
                <text:list-item text:style-override="id1-3-2-2-1-3-2-3">
                  <text:number>a.</text:number>
                  <text:p text:style-name="al">
                  <text:span text:style-name="nadrukvet">Green Award</text:span>: keurmerk voor schepen die voldoen aan hoge eisen op het gebied van veiligheid en milieu, zoals die wordt uitgegeven door de Stichting Green Award;</text:p>
                </text:list-item>
                <text:list-item text:style-override="id1-3-2-2-1-3-2-4">
                  <text:number>b.</text:number>
                  <text:p text:style-name="al">
                  <text:span text:style-name="nadrukvet">m</text:span>
                  <text:span text:style-name="nadrukvet">eetbrief</text:span>: het document als bedoeld in de Meetbrievenwet 1981;</text:p>
                </text:list-item>
                <text:list-item text:style-override="id1-3-2-2-1-3-2-5">
                  <text:number>c.</text:number>
                  <text:p text:style-name="al">
                  <text:span text:style-name="nadrukvet">reis:</text:span>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2-6">
                  <text:number>d.</text:number>
                  <text:p text:style-name="al">
                  <text:span text:style-name="nadrukvet">sleepboot:</text:span> een vaartuig dat hoofdzakelijk wordt gebruikt voor het slepen of duwen van andere vaartuigen;</text:p>
                </text:list-item>
                <text:list-item text:style-override="id1-3-2-2-1-3-2-7">
                  <text:number>e.</text:number>
                  <text:p text:style-name="al">
                  <text:span text:style-name="nadrukvet">ton:</text:span> een massa van 1000 kilogram;</text:p>
                </text:list-item>
                <text:list-item text:style-override="id1-3-2-2-1-3-2-8">
                  <text:number>f.</text:number>
                  <text:p text:style-name="al">
                  <text:span text:style-name="nadrukvet">verlader:</text:span> de producent of ontvanger van de zaken die wil dat deze worden vervoerd;</text:p>
                </text:list-item>
                <text:list-item text:style-override="id1-3-2-2-1-3-2-9">
                  <text:number>g.</text:number>
                  <text:p text:style-name="al">
                  <text:span text:style-name="nadrukvet">vrachtschip:</text:span> een vaartuig dat hoofdzakelijk is bestemd of wordt gebruikt voor het vervoer van zaken en als vrachtschip op de meetbrief is aangemerkt;</text:p>
                </text:list-item>
                <text:list-item text:style-override="id1-3-2-2-1-3-2-10">
                  <text:number>h.</text:number>
                  <text:p text:style-name="al">
                  <text:span text:style-name="nadrukvet">waterverplaatsing:</text:span> de in m3 uitgedrukte waterverplaatsing bij de grootste toegelaten diepgang van het vaartuig volgens een bij het vaartuig behorende geldige meetbrief met een maximum van 2.80 meter, waarbij 1.000 kg laadvermogen gelijkgesteld wordt met 1 m3 waterverplaatsing;</text:p>
                </text:list-item>
                <text:list-item text:style-override="id1-3-2-2-1-3-2-11">
                  <text:number>i.</text:number>
                  <text:p text:style-name="al">
                  <text:span text:style-name="nadrukvet">week:</text:span> een tijdvak van zeven achtereenvolgende d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voor: </text:p>
              <text:list text:style-name="id1-3-2-2-2-2-3">
                <text:list-item text:style-override="id1-3-2-2-2-2-3-1">
                  <text:number>a.</text:number>
                  <text:p text:style-name="al">het gebruik door schepen van het voor de openbare dienst bestemde gemeentelijk vaarwater, dat in eigendom, beheer of onderhoud is bij de gemeente en/of;</text:p>
                </text:list-item>
                <text:list-item text:style-override="id1-3-2-2-2-2-3-2">
                  <text:number>b.</text:number>
                  <text:p text:style-name="al">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chepen, waarmede uitsluitend gebruik wordt gemaakt van het gemeentelijk vaarwater voor doorvaart of om van vaarrichting te veranderen;</text:p>
                </text:list-item>
                <text:list-item text:style-override="id1-3-2-2-2-4-3-7">
                  <text:number>g.</text:number>
                  <text:p text:style-name="al">sleepboten die niet langer dan vierentwintig uur in gemeentelijk vaarwater verblijven;</text:p>
                </text:list-item>
                <text:list-item text:style-override="id1-3-2-2-2-4-3-8">
                  <text:number>h.</text:number>
                  <text:p text:style-name="al">hospitaalschepen, uitsluitend als zodanig in gebruik;</text:p>
                </text:list-item>
                <text:list-item text:style-override="id1-3-2-2-2-4-3-9">
                  <text:number>i.</text:number>
                  <text:p text:style-name="al">lichters, die in geval van averij aan een vaartuig, de lading van een dergelijk vaartuig lossen;</text:p>
                </text:list-item>
                <text:list-item text:style-override="id1-3-2-2-2-4-3-10">
                  <text:number>j.</text:number>
                  <text:p text:style-name="al">roeiboten, behorende bij vaartuigen, waarvoor havengeld verschuldigd is;</text:p>
                </text:list-item>
                <text:list-item text:style-override="id1-3-2-2-2-4-3-11">
                  <text:number>k.</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text:p>
                    </text:list-item>
                    <text:list-item text:style-override="id1-3-2-2-2-6-2-3-2">
                      <text:number>b.</text:number>
                      <text:p text:style-name="al">bij het ontbreken van een meetbrief of enig ander daarmee vergelijkbaar document of bij weigering om één van deze te tonen, wordt de waterverplaatsing door de ambtenaar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één week.</text:p>
                </text:list-item>
                <text:list-item text:style-override="id1-3-2-2-2-6-4">
                  <text:number> 3. </text:number>
                  <text:p text:style-name="al">Op de termijn genoemd in het tweede lid van dit artikel is de Algemene Termijnenwet van toepassing.</text:p>
                </text:list-item>
                <text:list-item text:style-override="id1-3-2-2-2-6-5">
                  <text:number>4.</text:number>
                  <text:p text:style-name="al">Bij een voortgezet verblijf wordt voor vaartuigen waarvoor het havengeld is geheven na afloop van de in het tweede lid van dit artikel genoemde termijn en voorts telkens na verloop van een periode van één week het havengeld opnieuw geheven.</text:p>
                </text:list-item>
              </text:list>
            </text:section>
            <text:section text:name="artikel_id1-3-2-2-2-7"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8"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 persoon,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Als vóór het verstrijken van de termijn het gebruik of genot, waarvoor het onder hoofdstuk 3.1.2 van 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een overmachts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aanslagbiljet.</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 1. </text:number>
                  <text:p text:style-name="al">In afwijking van de Invorderingswet 1990 moet de belasting als bedoeld in artikel 3 worden betaald ingeval deze:</text:p>
                  <text:list text:style-name="id1-3-2-2-4-3-2-3">
                    <text:list-item text:style-override="id1-3-2-2-4-3-2-3-1">
                      <text:number>a.</text:number>
                      <text:p text:style-name="al">bij wege van een aanslagbiljet als bedoeld in artikel 17, eerste lid wordt geheven, binnen één maand na dagtekening van de aanslag;</text:p>
                    </text:list-item>
                    <text:list-item text:style-override="id1-3-2-2-4-3-2-3-2">
                      <text:number>b.</text:number>
                      <text:p text:style-name="al">door middel van schriftelijke kennisgeving als bedoeld in artikel 17, tweede lid wordt geheven, op het moment van uitreiken van de kennisgeving.</text:p>
                    </text:list-item>
                  </text:list>
                </text:list-item>
                <text:list-item text:style-override="id1-3-2-2-4-3-3">
                  <text:number> 2. </text:number>
                  <text:p text:style-name="al">De aanslagen als bedoeld in het eerste lid onder a kunnen op verzoek van de belastingplichtige door middel van automatische betalingsincasso van de betaalrekening van de belastingschuldige worden afgeschreven in één termijn van een maand.</text:p>
                </text:list-item>
                <text:list-item text:style-override="id1-3-2-2-4-3-4">
                  <text:number> 3. </text:number>
                  <text:p text:style-name="al">Op de termijnen genoemd in dit artikel is de Algemene Termijnenwet niet van toepassing.</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enverordening 2024’’ vastgesteld op 4 december 2023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Als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5.</text:p>
                </text:list-item>
                <text:list-item text:style-override="id1-3-2-2-4-6-3">
                  <text:number>2.</text:number>
                  <text:p text:style-name="al">De datum van ingang van de heffing is 1 januari 2025.</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wordt aangehaald als “Havengeldenverordening 2025”.</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9 december 2024, </text:span></text:p>
          </text:section>
          <text:section text:name="ondertekening_id1-3-2-3-2">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HAVENGELD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Algem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in deze verordening opgenomen tarieven zijn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2 Havengelden</text:p>
                </table:table-cell>
              </table:table-row>
              <table:table-row table:style-name="row">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Het havengeld bedraagt per reis voor 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schip, tenzij een deel van de lading wordt gelost of een deel van het schip wordt beladen en het schip in een andere gemeentelijke haven aan het Twentekanaal verder wordt geladen en/of gelost. In dat geval wordt het havengeld berekend naar de helft van het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epen met een platina Green Award-labe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Hoofdstuk 3 Kade-en opslaggeld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kade- en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gebruik van kaden of loswallen voor de plaatsing van zaken per etmaal en per m2 door de zaken in beslag genomen ruimte</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overige aan of bij het gemeentelijke vaarwater gelegen terreinen, dienstig voor de opslag van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3.1.2.2.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4,7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 174,2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420,63 </text:p>
                </table:table-cell>
              </table:table-row>
            </table:table>
            <text:p text:style-name="table_bottom"/>
          </text:section>
          <text:p text:style-name="al"/>
          <text:p text:style-name="al">Behoort bij besluit van de raad van 9 december 2024 </text:p>
          <text:p text:style-name="al"/>
          <text:p text:style-name="al"/>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4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237, vijfde lid, van de Gemeentewet]|[1.0:c:BWBR0005416&amp;artikel=237&amp;lid=5&amp;g=2024-12-11</meta:user-defined>
    <meta:user-defined meta:name="DC.source">artikel 238, tweede lid, van de Gemeentewet]|[1.0:c:BWBR0005416&amp;artikel=238&amp;lid=2&amp;g=2024-12-11</meta:user-defined>
    <meta:user-defined meta:name="DCTERMS.alternative">Havengeldenverordening 2025</meta:user-defined>
    <dc:language>nl</dc:language>
    <meta:user-defined meta:name="OVERHEIDop.locatietype/OVERHEIDop.gebiedsmarkering">Gemeente</meta:user-defined>
    <meta:user-defined meta:name="DC.title">Havengeldenverordening 2025</meta:user-defined>
    <meta:user-defined meta:name="DCTERMS.W3CDTF/DCTERMS.available">2024-12-24</meta:user-defined>
    <meta:user-defined meta:name="DCTERMS.W3CDTF/OVERHEIDop.jaargang">2024</meta:user-defined>
    <meta:user-defined meta:name="OVERHEIDop.publicationIssue">543476</meta:user-defined>
    <meta:user-defined meta:name="OVERHEIDop.betreftRegeling">CVDR732116_1</meta:user-defined>
    <meta:user-defined meta:name="xs:date/OVERHEIDop.startdatum">2025-01-01</meta:user-defined>
    <meta:user-defined meta:name="OVERHEIDop.GmbID/DC.identifier">gmb-2024-543476</meta:user-defined>
    <meta:user-defined meta:name="OVERHEIDop.versieInformatie"/>
  </office:meta>
</office:document-meta>
</file>