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163951i2d631b43-aa7a-4194-9afd-5d03776331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reclamebelasting centrum Enschede 2025</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24</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5 in het centrum van Enschede (Verordening reclamebelasting centrum Ensched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bouwwerk, of deel daarvan,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het reclameobject heeft, dan wel van degene ten behoeve van wie al dan niet met vergunning het reclameobject is aangebracht. </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item text:style-override="id1-3-2-2-3-4">
                <text:number> 3. </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 gemerkt als gebruik door degene die dat deel in gebruik heeft gegeven;</text:p>
                  </text:list-item>
                  <text:list-item text:style-override="id1-3-2-2-3-4-3-2">
                    <text:number>b.</text:number>
                    <text:p text:style-name="al"> 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zijn aangebracht op of boven een terras of uitstalling of op verplaatsbare borden, waarvoor precariobelasting wordt geheven, met uitzondering van reclamevoorwerpen; </text:p>
              </text:list-item>
              <text:list-item text:style-override="id1-3-2-2-4-3-3">
                <text:number>c.</text:number>
                <text:p text:style-name="al">die als algemene bewegwijzering waarmee een algemeen belang wordt gediend, kunnen worden aangemerkt;</text:p>
              </text:list-item>
              <text:list-item text:style-override="id1-3-2-2-4-3-4">
                <text:number>d.</text:number>
                <text:p text:style-name="al">die door de gemeente of in opdracht van de gemeente is geplaatst of aangebracht, indien en voor zover de openbare aankondiging geschiedt ter uitvoering van de publieke taak; </text:p>
              </text:list-item>
              <text:list-item text:style-override="id1-3-2-2-4-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die uitsluitend landen-, provincie-, gemeente- of streekvlag inhou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die zijn aangebracht op scholen, zorginstellingen, ziekenhuizen, kerken en moskeeën, en die betrekking hebben op de functie van het gebouw; </text:p>
              </text:list-item>
              <text:list-item text:style-override="id1-3-2-2-4-3-10">
                <text:number>j.</text:number>
                <text:p text:style-name="al">die zijn aangebracht op terreinen en gebouwen van amateursportverenigingen;</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korter dan 13 weken aanwezig zijn en niet kunnen worden aangemerkt als vervanging, opvolging en continuering van andere openbare aankondigingen;</text:p>
              </text:list-item>
              <text:list-item text:style-override="id1-3-2-2-4-3-13">
                <text:number>m.</text:number>
                <text:p text:style-name="al">die zijn aangebracht op bouwterreinen, voor zover deze opschriften rechtstreeks betrekking hebben op de op dat terrein in uitvoering zijnde bouwwerkzaamheden;</text:p>
              </text:list-item>
              <text:list-item text:style-override="id1-3-2-2-4-3-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2-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2-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2-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4">
                <text:number>3.</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4.</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6">
                <text:number>5.</text:number>
                <text:p text:style-name="al">Reclameobjecten behoren in elk geval tot één bouwwerk en daarmee tot een vestiging indien zij daarmee fysiek zijn verbonden of daarmee tezamen worden gebruikt.</text:p>
              </text:list-item>
              <text:list-item text:style-override="id1-3-2-2-6-7">
                <text:number>6.</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5.</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6.</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item text:style-override="id1-3-2-2-10-3">
                <text:number> 2. </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4’ van 4 december 2023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Centrum 2025’.</text:p>
            <text:p text:style-name="al"/>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ij de Verordening Reclamebelasting 2025 van de gemeente Ensched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Tarieventabel bij de Verordening Reclamebelasting 2025 van de gemeente Enschede</text:p>
                </table:table-cell>
              </table:table-row>
              <table:table-row table:style-name="row">
                <table:table-cell table:style-name="cell_frame_all" table:number-rows-spanned="1" table:number-columns-spanned="3">
                  <text:p text:style-name="table_al">1.         Het tarief bedraagt voor het hebben van reclameobjecten, per vesti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²:</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bedraagt 0,1 m² of meer, maar minder dan 10,0 m²</text:p>
                </table:table-cell>
                <table:table-cell table:style-name="cell_frame_all" table:number-rows-spanned="1" table:number-columns-spanned="1">
                  <text:p text:style-name="table_al">€ 354,96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bedraagt 10,0 m² of meer, maar minder dan 25,0 m²</text:p>
                </table:table-cell>
                <table:table-cell table:style-name="cell_frame_all" table:number-rows-spanned="1" table:number-columns-spanned="1">
                  <text:p text:style-name="table_al">€ 791,88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bedraagt 25,0 m2 of meer, maar minder dan 50,0 m²</text:p>
                </table:table-cell>
                <table:table-cell table:style-name="cell_frame_all" table:number-rows-spanned="1" table:number-columns-spanned="1">
                  <text:p text:style-name="table_al">€ 1.204,44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bedraagt 50,0 m² of meer </text:p>
                </table:table-cell>
                <table:table-cell table:style-name="cell_frame_all" table:number-rows-spanned="1" table:number-columns-spanned="1">
                  <text:p text:style-name="table_al">€ 1.584,12 </text:p>
                </table:table-cell>
              </table:table-row>
              <table:table-row table:style-name="row">
                <table:table-cell table:style-name="cell_frame_all" table:number-rows-spanned="1" table:number-columns-spanned="3">
                  <text:p text:style-name="table_al">2.         Het maandtarief bedraagt 1/12e deel van het jaartarief.</text:p>
                </table:table-cell>
              </table:table-row>
            </table:table>
            <text:p text:style-name="table_bottom"/>
          </text:section>
          <text:p text:style-name="al">Behoort bij raadsbesluit van 9 december 2024.</text:p>
          <text:p text:style-name="al">De griffier van de gemeente Enschede</text:p>
          <text:p text:style-name="al"/>
        </text:section>
        <text:section text:name="bijlage_id1-3-2-5" text:style-name="bijlage">
          <text:p text:style-name="bijlage_top"/>
          <text:p text:style-name="hoofdstuk_kop"><text:span text:style-name="label">Bijlage</text:span> <text:span text:style-name="nr">1</text:span> Kaart bij de Verordening op de heffing en invordering van reclamebelasting 2025</text:p>
          <text:p text:style-name="al">Als aangewezen gebied, bedoeld in artikel 2 van de Verordening reclamebelasting centrum Enschede 2025, geldt het op onderstaande kaart gearceerde gedeelte.</text:p>
          <text:p text:style-name="al">
          <draw:frame><draw:text-box><text:section text:name="plaatje_id1-3-2-5-3-1" text:style-name="plaatje">
            <text:p text:style-name="illustratie_id1-3-2-5-3-1-1"><draw:frame draw:style-name="illustratie_id1-3-2-5-3-1-1" text:anchor-type="paragraph" svg:width="147.7mm" svg:height="214.1mm"><draw:image xlink:href="Pictures/afb105163951i2d631b43-aa7a-4194-9afd-5d03776331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4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Reclamebelasting Centrum 2025</meta:user-defined>
    <dc:language>nl</dc:language>
    <meta:user-defined meta:name="OVERHEIDop.locatietype/OVERHEIDop.gebiedsmarkering">Gemeente</meta:user-defined>
    <meta:user-defined meta:name="DC.title">Verordening reclamebelasting centrum Enschede 2025</meta:user-defined>
    <meta:user-defined meta:name="DCTERMS.W3CDTF/DCTERMS.available">2024-12-24</meta:user-defined>
    <meta:user-defined meta:name="DCTERMS.W3CDTF/OVERHEIDop.jaargang">2024</meta:user-defined>
    <meta:user-defined meta:name="OVERHEIDop.publicationIssue">543469</meta:user-defined>
    <meta:user-defined meta:name="OVERHEIDop.betreftRegeling">CVDR732114_1</meta:user-defined>
    <meta:user-defined meta:name="xs:date/OVERHEIDop.startdatum">2025-01-01</meta:user-defined>
    <meta:user-defined meta:name="OVERHEIDop.GmbID/DC.identifier">gmb-2024-543469</meta:user-defined>
    <meta:user-defined meta:name="OVERHEIDop.versieInformatie"/>
  </office:meta>
</office:document-meta>
</file>