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n Kottenerf 2-21, 2801X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4 een aanvraag om een omgevingsvergunning ontvangen. Het gaat over het leggen van PV-panelen, plaatsen gevelroosters, zonwering en franse balkons op de locatie Jan Kottenerf 2-21, 2801XX Gouda. De aanvraag is geregistreerd onder kenmerk 2024-00026886. De aanvraag gaat over:</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346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6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6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88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an Kottenerf 2-21, 2801XX Gouda</meta:user-defined>
    <meta:user-defined meta:name="DCTERMS.W3CDTF/DCTERMS.available">2024-12-24</meta:user-defined>
    <meta:user-defined meta:name="DCTERMS.W3CDTF/OVERHEIDop.jaargang">2024</meta:user-defined>
    <meta:user-defined meta:name="OVERHEIDop.publicationIssue">543468</meta:user-defined>
    <meta:user-defined meta:name="OVERHEIDop.GmbID/DC.identifier">gmb-2024-543468</meta:user-defined>
    <meta:user-defined meta:name="OVERHEIDop.versieInformatie"/>
  </office:meta>
</office:document-meta>
</file>