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Slagerstraat 132, omgevingsvergunning, het realiseren van een fietsen- en scootmobiel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aliseren van een fietsen- en scootmobiel berging (technisch en omgevingsplan)</text:p>
            <text:p text:style-name="common-al"/>
            <text:p text:style-name="common-al">
            <text:span text:style-name="nadrukvet">Adres of locatie</text:span>: Piet Slagerstraat 132, 5213 XT 's-Hertogenbosch, Verzoeklocatie 2024122001184</text:p>
            <text:p text:style-name="common-al">
            <text:span text:style-name="nadrukvet">Omschrijving</text:span>: realiseren van een fietsen- en scootmobiel berging (technisch en omgevingsplan)</text:p>
            <text:p text:style-name="common-al">
            <text:span text:style-name="nadrukvet">Kenmerknummer</text:span>: 07961731224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346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6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6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122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iet Slagerstraat 132, omgevingsvergunning, het realiseren van een fietsen- en scootmobiel berg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462</meta:user-defined>
    <meta:user-defined meta:name="OVERHEIDop.GmbID/DC.identifier">gmb-2024-543462</meta:user-defined>
    <meta:user-defined meta:name="OVERHEIDop.versieInformatie"/>
  </office:meta>
</office:document-meta>
</file>