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uinzigt, Magnoliastraat ong.'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2 december 2024 het bestemmingsplan ‘Tuinzigt, Magnoliastraat ong.’ (NL.IMRO.0758.BP2023205010-VG01) en het bijbehorende beeldkwaliteitsplan heeft vastgesteld. </text:p>
            <text:p text:style-name="common-al">Het bestemmingsplan maakt de bouw van 48 woningen mogelijk van het perceel Magnoliastraat 3 Bis. Dit perceel is ook wel bekend als de Fokkema locatie, een voormalig oude metalen- en schroothandel.</text:p>
            <text:p text:style-name="common-al">Het bestemmingsplan is ten opzichte van het ter inzage gelegde ontwerpbestemmingsplan gewijzigd vastgesteld. De wijzigingen zijn opgenomen in de 'Nota van zienswijzen bestemmingsplan ‘Tuinzigt, Magnoliastraat ong.’'. Deze nota maakt als bijlage onderdeel uit van het vaststellingsbesluit. </text:p>
            <text:p text:style-name="common-al"/>
            <text:p text:style-name="common-al">
            <text:span text:style-name="nadrukvet">Beeldkwaliteitsplan</text:span>
          </text:p>
            <text:p text:style-name="common-al">Voor de ontwikkeling is het beeldkwaliteitsplan opgesteld. Het uiteindelijke bouwplan moet voldoen aan dit beeldkwaliteitsplan. Het beeldkwaliteitsplan is als bijlage bij de toelichting van het bestemmingsplan opgenomen en ligt tegelijk met het bestemmingsplan ter inzage.</text:p>
            <text:p text:style-name="common-al"/>
            <text:p text:style-name="common-al">
            <text:span text:style-name="nadrukvet">Ter inzage</text:span>
          </text:p>
            <text:p text:style-name="common-al">Het bestemmingsplan en het beeldkwaliteitsplan liggen vanaf 30 december 2024 digitaal ter inzage en zijn te raadplegen via <text:a xlink:href="https://omgevingswet.overheid.nl/regels-op-de-kaart/document?documentID=NL.IMRO.0758.BP2023205010-VG01" xlink:type="simple">Regels op de kaart - Omgevingsloket (overheid.nl)</text:a>. </text:p>
            <text:p text:style-name="common-al">Ook kunnen de stukken tijdens de terinzagelegging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Tegen het bestemmingsplan staat beroep open. De beroepstermijn loopt van 31 december 2024 tot en met 10 februari 2025. Gedurende deze termijn van zes weken is het voor belanghebbenden mogelijk om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3">
              <text:list-item text:style-override="id1-3-2-1-1-23-1">
                <text:number>•</text:number>
                <text:p text:style-name="al">De rechter uitspraak moet doen binnen zes maanden na afloop van de beroepstermijn;</text:p>
              </text:list-item>
              <text:list-item text:style-override="id1-3-2-1-1-23-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4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05010-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Tuinzigt, Magnoliastraat ong.' en bijbehorend beeldkwaliteitsplan</meta:user-defined>
    <meta:user-defined meta:name="DCTERMS.W3CDTF/DCTERMS.available">2024-12-27</meta:user-defined>
    <meta:user-defined meta:name="DCTERMS.W3CDTF/OVERHEIDop.jaargang">2024</meta:user-defined>
    <meta:user-defined meta:name="OVERHEIDop.publicationIssue">543457</meta:user-defined>
    <meta:user-defined meta:name="OVERHEIDop.GmbID/DC.identifier">gmb-2024-543457</meta:user-defined>
    <meta:user-defined meta:name="OVERHEIDop.versieInformatie"/>
  </office:meta>
</office:document-meta>
</file>