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ouw kantoorpand (de Bolder) naar 95 appartementen, logiesfuncties en kantoorruimte aan de Spoorstraat 10, 12, 20 t/m 208 (even) en 22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3-00002787 voor een Omgevingsvergunning voor het verbouw kantoorpand (de Bolder) naar 95 appartementen, logiesfuncties en kantoorruimte op locatie Spoorstraat 10, 12, 20 t/m 208 (even) en 22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345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5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87</meta:user-defined>
    <meta:user-defined meta:name="DCTERMS.abstract">Betreft: Beschikking op aanvraag op locatie Spoorstraat 10, 12, 20 t/m 208 (even) en 222 in Hengelo</meta:user-defined>
    <dc:language>nl</dc:language>
    <meta:user-defined meta:name="OVERHEIDop.locatietype/OVERHEIDop.gebiedsmarkering">Punt</meta:user-defined>
    <meta:user-defined meta:name="DC.title">Kennisgeving besluit op Omgevingsvergunning; verbouw kantoorpand (de Bolder) naar 95 appartementen, logiesfuncties en kantoorruimte aan de Spoorstraat 10, 12, 20 t/m 208 (even) en 222 in Hengelo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3452</meta:user-defined>
    <meta:user-defined meta:name="OVERHEIDop.GmbID/DC.identifier">gmb-2024-543452</meta:user-defined>
    <meta:user-defined meta:name="OVERHEIDop.versieInformatie"/>
  </office:meta>
</office:document-meta>
</file>