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verhoging subsidieplafonds amateurkunst en culturele regelingen 2025 17-1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an de Subsidieregeling Amateurkunst Leiden voor het jaar 2025 met € 21.000 te verhogen tot € 185.105;</text:p>
              </text:list-item>
              <text:list-item text:style-override="id1-3-2-2-1-2-2">
                <text:number>2.</text:number>
                <text:p text:style-name="al">het subsidieplafond voor de regelingen Cultuur en inclusief, kennis en cultuur en projectensubsidies Leidse makers tezamen voor het jaar 2025 te verhogen met € 25.000 tot € 337.206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4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verhoging subsidieplafonds amateurkunst en culturele regelingen 2025 17-12-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1</meta:user-defined>
    <meta:user-defined meta:name="OVERHEIDop.GmbID/DC.identifier">gmb-2024-543441</meta:user-defined>
    <meta:user-defined meta:name="OVERHEIDop.versieInformatie"/>
  </office:meta>
</office:document-meta>
</file>