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asperzoompad thv Valburg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2 bomen</text:p>
            <text:p text:style-name="common-al">Besluit: verleend</text:p>
            <text:p text:style-name="common-al">Besluit verzonden op: 20-12-2024</text:p>
            <text:p text:style-name="common-al">Zaakadres: Gaasperzoompad thv Valburgdreef</text:p>
            <text:p text:style-name="common-al">Zaaknummer: Z2024-035113</text:p>
            <text:p text:style-name="common-al">DSO-nummer: 2024103001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511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113</meta:user-defined>
    <meta:user-defined meta:name="DCTERMS.abstract">kappen van 3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asperzoompad thv Valburgdreef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40</meta:user-defined>
    <meta:user-defined meta:name="OVERHEIDop.GmbID/DC.identifier">gmb-2024-543440</meta:user-defined>
    <meta:user-defined meta:name="OVERHEIDop.versieInformatie"/>
  </office:meta>
</office:document-meta>
</file>