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3.2." text:level="1" text:start-value="132">
        <style:list-level-properties text:min-label-width="10mm"/>
      </text:list-level-style-number>
      <text:list-level-style-number style:num-format="" style:num-prefix="1.3.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1.3.3." text:level="1" text:start-value="133">
        <style:list-level-properties text:min-label-width="10mm"/>
      </text:list-level-style-number>
      <text:list-level-style-number style:num-format="" style:num-prefix="1.3.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1.3.4." text:level="1" text:start-value="134">
        <style:list-level-properties text:min-label-width="10mm"/>
      </text:list-level-style-number>
      <text:list-level-style-number style:num-format="" style:num-prefix="1.3.4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3.1." text:level="1" text:start-value="131">
        <style:list-level-properties text:min-label-width="10mm"/>
      </text:list-level-style-number>
      <text:list-level-style-number style:num-format="" style:num-prefix="1.3.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1.3.2." text:level="1" text:start-value="132">
        <style:list-level-properties text:min-label-width="10mm"/>
      </text:list-level-style-number>
      <text:list-level-style-number style:num-format="" style:num-prefix="1.3.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1.3.3." text:level="1" text:start-value="133">
        <style:list-level-properties text:min-label-width="10mm"/>
      </text:list-level-style-number>
      <text:list-level-style-number style:num-format="" style:num-prefix="1.3.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1.3.4" text:level="1" text:start-value="134">
        <style:list-level-properties text:min-label-width="10mm"/>
      </text:list-level-style-number>
      <text:list-level-style-number style:num-format="" style:num-prefix="1.3.4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treffende de 1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;</text:p>
            <text:p text:style-name="al"/>
            <text:p text:style-name="al">gelezen het voorstel van burgemeester en wethouders d.d. 19 november 2024, nr.;1603348</text:p>
            <text:p text:style-name="al"/>
            <text:p text:style-name="al">B E S L U I T:</text:p>
            <text:p text:style-name="al"/>
            <text:p text:style-name="al">Vast te stellen de navolgende <text:span text:style-name="nadrukvet">Verordening betreffende de 1e wijziging van de Legesverordening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Hoofdstuk 3 Rijbewijzen </text:span>
          </text:p>
            <text:p text:style-name="al"/>
            <text:list text:style-name="id1-3-2-2-1-7">
              <text:list-item text:style-override="id1-3-2-2-1-7-1">
                <text:number>1.3.1.</text:number>
                <text:p text:style-name="al">Het tarief tot het afgeven of vernieuwen dan wel het omwisselen van een rijbewijs bedraagt 51,10</text:p>
              </text:list-item>
              <text:list-item text:style-override="id1-3-2-2-1-7-2">
                <text:number>1.3.2.</text:number>
                <text:p text:style-name="al">Het tarief onder 1.3.1. wordt bij een spoedlevering vermeerderd met 39,65</text:p>
              </text:list-item>
              <text:list-item text:style-override="id1-3-2-2-1-7-3">
                <text:number>1.3.3.</text:number>
                <text:p text:style-name="al">Bij een verzoek tot het omwisselen van een buitenlands rijbewijs worden onder 1.3.1. vermelde leges verhoogd met de kosten voor het aangetekend verzenden van het rijbewijs </text:p>
              </text:list-item>
              <text:list-item text:style-override="id1-3-2-2-1-7-4">
                <text:number>1.3.4.</text:number>
                <text:p text:style-name="al">Het tarief wordt bij een aanvraag in verband met beschadiging of vermissing Van een eerder afgegeven rijbewijs vermeerderd met 48,60 </text:p>
              </text:list-item>
            </text:list>
            <text:p text:style-name="al">
            <text:span text:style-name="nadrukvet">wordt vervangen door: </text:span>
          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 Hoofdstuk 3 Rijbewijzen </text:span>
          </text:p>
            <text:p text:style-name="al"/>
            <text:list text:style-name="id1-3-2-2-1-14">
              <text:list-item text:style-override="id1-3-2-2-1-14-1">
                <text:number>1.3.1.</text:number>
                <text:p text:style-name="al">Het tarief tot het afgeven of vernieuwen dan wel het omwisselen van een rijbewijs bedraagt 52,10</text:p>
              </text:list-item>
              <text:list-item text:style-override="id1-3-2-2-1-14-2">
                <text:number>1.3.2.</text:number>
                <text:p text:style-name="al">Het tarief onder 1.3.1. wordt bij een spoedlevering vermeerderd met 39,65</text:p>
              </text:list-item>
              <text:list-item text:style-override="id1-3-2-2-1-14-3">
                <text:number>1.3.3.</text:number>
                <text:p text:style-name="al">Bij een verzoek tot het omwisselen van een buitenlands rijbewijs worden onder 1.3.1. vermelde leges verhoogd met de kosten voor het aangetekend verzenden van het rijbewijs </text:p>
              </text:list-item>
              <text:list-item text:style-override="id1-3-2-2-1-14-4">
                <text:number>1.3.4</text:number>
                <text:p text:style-name="al">Het tarief wordt bij een aanvraag in verband met beschadiging of vermissing van een eerder afgegeven rijbewijs vermeerderd met 50,15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it besluit wordt aangehaald als “Eerste wijziging Legesverordening Purmerend 2025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R.J.C. van der Laa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4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OVERHEIDop.referentienummer">1603350</meta:user-defined>
    <meta:user-defined meta:name="DCTERMS.alternative">Legesverordening Purmerend 2025</meta:user-defined>
    <dc:language>nl</dc:language>
    <meta:user-defined meta:name="OVERHEIDop.locatietype/OVERHEIDop.gebiedsmarkering">Gemeente</meta:user-defined>
    <meta:user-defined meta:name="DC.title">Verordening op de heffing en de invordering van Leges Purmerend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39</meta:user-defined>
    <meta:user-defined meta:name="OVERHEIDop.betreftRegeling">CVDR727777_2</meta:user-defined>
    <meta:user-defined meta:name="xs:date/OVERHEIDop.startdatum">2024-12-25</meta:user-defined>
    <meta:user-defined meta:name="OVERHEIDop.GmbID/DC.identifier">gmb-2024-543439</meta:user-defined>
    <meta:user-defined meta:name="OVERHEIDop.versieInformatie"/>
  </office:meta>
</office:document-meta>
</file>