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besluit </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gehoord de beraadslaging in het overleg van 20 december 2024 met de officier van justitie,</text:p>
            <text:p text:style-name="al"/>
            <text:p text:style-name="al">overwegende dat;</text:p>
            <text:p text:style-name="al"/>
            <text:p text:style-name="al">- op grond van artikel 151c van de Gemeentewet en artikel 2:77 Algemene Plaatselijke Verordening gemeente Noardeast-Fryslân 2020 de burgemeester kan besluiten tot plaatsing van camera's voor een bepaalde duur ten behoeve van het toezicht op een openbare plaats in het belang van de handhaving van de openbare orde;</text:p>
            <text:p text:style-name="al"/>
            <text:p text:style-name="al">- het de afgelopen jaren tijdens de jaarwisseling zeer onrustig is geweest op de kruising Lage Herenweg/Langpaed ter hoogte van het pand gelegen aan de Lage Herenweg 28 in Marrum, wat heeft geleid tot diverse overlastmeldingen en incidenten zoals het branden van afvalstoffen op deze weg wat ook dient als kritieke calamiteitenroute; </text:p>
            <text:p text:style-name="al"/>
            <text:p text:style-name="al">- het leegstaande pand gelegen aan de Lage Herenweg 28 in Marrum rondom de jaarwisseling een aantrekkingskracht heeft op omstanders en herhaaldelijk heeft geleid tot (ernstige) verstoring van de openbare orde waarbij inzet van de politie en Mobiele Eenheid noodzakelijk was;</text:p>
            <text:p text:style-name="al"/>
            <text:p text:style-name="al">- in de afgelopen jaren sprake is geweest van overlast rondom en in de onmiddellijke nabijheid van het pand, wat heeft geleid tot vernielingen aan het pand en poging tot brandstichting;</text:p>
            <text:p text:style-name="al"/>
            <text:p text:style-name="al">- er meerdere meldingen zijn ontvangen bij zowel politie als gemeente waarin sterke gevoelens van onveiligheid zijn geuit door omwonenden van de kruising;</text:p>
            <text:p text:style-name="al"/>
            <text:p text:style-name="al">- de vrees bestaat dat tijdens de aankomende jaarwisseling het opnieuw onrustig zal worden nabij en in de onmiddellijke nabijheid van het pand gelegen aan de Lage Herenweg 28 in Marrum, wat opnieuw kan leiden tot incidenten en (ernstige) verstoring van de openbare orde;</text:p>
            <text:p text:style-name="al"/>
            <text:p text:style-name="al">- cameratoezicht een noodzakelijk en effectief middel is ter handhaving van de openbare orde tijdens de jaarwisseling 2024-2025;</text:p>
            <text:p text:style-name="al"/>
            <text:p text:style-name="al">- van cameratoezicht een preventief effect uitgaat om incidenten en openbare orde verstoringen te voorkomen, te zorgen voor een ordelijk verloop van de jaarwisseling en dat daarmee ook de onveiligheidsgevoelens van omwonenden worden teruggedrongen; </text:p>
            <text:p text:style-name="al"/>
            <text:p text:style-name="al">- dat het cameratoezicht moet worden bezien in samenhang met diverse maatregelen in het kader van de handhaving van de openbare orde, zoals in samenhang met het door de gemeente en politie geïntensiveerde toezicht op deze locatie tijdens de jaarwisseling 2024-2025; </text:p>
            <text:p text:style-name="al"/>
            <text:p text:style-name="al">- dat het cameratoezicht op deze plek zal bijdragen aan het verhogen van de veiligheid en het algemeen veiligheidsgevoel rondom de jaarwisseling 2024-2025;</text:p>
            <text:p text:style-name="al"/>
            <text:p text:style-name="al">- dat cameratoezicht een passend en effectief instrument is in het belang van de handhaving van de openbare orde en ondersteuning biedt bij het voorkomen van overlast en van incidenten tijdens de aankomende jaarwisseling;</text:p>
            <text:p text:style-name="al"/>
            <text:p text:style-name="al">- dat in het geval van strafbare feiten de beelden gebruikt kunnen worden ten behoeve van opsporingsdoeleinden en vervolging van de strafbare feiten;</text:p>
            <text:p text:style-name="al"/>
            <text:p text:style-name="al">- dat het cameratoezicht op deze locatie voldoet aan de eisen die artikel 151c van de Gemeentewet stelt aan het instellen van cameratoezicht (zoals de kenbaarheid van cameratoezicht);</text:p>
            <text:p text:style-name="al"/>
            <text:p text:style-name="al">- dat het cameratoezicht tijdens de jaarwisseling 2024-2025 op deze locatie proportioneel en subsidiair is;</text:p>
            <text:p text:style-name="al"/>
            <text:p text:style-name="al">- de inzet van cameratoezicht in omvang en in duur beperkt blijft tot de noodzakelijke periode en proportioneel is in relatie tot de hiervoor beschreven doelen;</text:p>
            <text:p text:style-name="al"/>
            <text:p text:style-name="al">- de belangen van de handhaving van de openbare orde en veiligheid rondom de jaarwisseling en het voorkomen van wanordelijkheden en strafbare feiten zwaarder wegen dan het individuele belang van de eventuele inperking op persoonsniveau (bescherming van de persoonlijke levenssfeer).</text:p>
            <text:p text:style-name="al"/>
            <text:p text:style-name="al">- dat de lokale driehoek op 20 december 2024 geraadpleegd is.</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Besluit:</text:p>
            <text:p text:style-name="al"/>
            <text:p text:style-name="al">1. Ten behoeve van het houden van toezicht op openbare plaatsen over te gaan tot plaatsing van camera’s op de kruising ter hoogte van de Lage Herenweg 28 te Marrum, zoals weergeven in bijlage 1 bijgevoegde kaart;</text:p>
            <text:p text:style-name="al">2. De plaatsing van de onder 1 bedoelde camera te effectueren per 31 december 2024 17:00 en te laten voortduren tot 1 januari 2025 10:00 2024; </text:p>
            <text:p text:style-name="al">3. Dat dit besluit in werking treedt direct na bekendmaking op www.overheid.nl. </text:p>
          </text:section>
        </text:section>
        <text:section text:name="regeling-sluiting_id1-3-2-3" text:style-name="regeling-sluiting">
          <text:section text:name="ondertekening_id1-3-2-3-1">
            <text:p><text:span text:style-name="functie">De burgemeester van Noardeast-Fryslân,</text:span></text:p>
            <text:p><text:span text:style-name="functie">mr. J.G. Kramer</text:span></text:p>
          </text:section>
        </text:section>
        <text:section text:name="bijlage_id1-3-2-4" text:style-name="bijlage">
          <text:p text:style-name="bijlage_top"/>
          <text:p text:style-name="hoofdstuk_kop"><text:span text:style-name="label"/> <text:span text:style-name="nr"/> Het maken van bezwaar</text:p>
          <text:p text:style-name="al">Op grond van de Algemene wet bestuursrecht kan binnen zes weken na de dag van verzending ervan tegen dit besluit een gemotiveerd bezwaarschrift worden ingediend bij de burgemeester van Noardeast-Fryslân, per adres Postbus 1, 9100 AA, Dokkum. </text:p>
          <text:p text:style-name="al"/>
          <text:p text:style-name="al">U kunt uw bezwaarschrift ook digitaal indienen. Dat kan via de gemeentelijke website (www.noardeast-fryslan.nl), onder Bezwaar en beroep. Hiervoor hebt u uw DigiD-code nodig.</text:p>
          <text:p text:style-name="al"/>
          <text:p text:style-name="al">In uw bezwaarschrift moet ten minste het volgende staan:</text:p>
          <text:p text:style-name="al">uw naam</text:p>
          <text:p text:style-name="al">uw adres</text:p>
          <text:p text:style-name="al">uw (elektronische DigiD-) handtekening </text:p>
          <text:p text:style-name="al">de datum van het bezwaarschrift</text:p>
          <text:p text:style-name="al">een omschrijving van het besluit waartegen u bezwaar maakt</text:p>
          <text:p text:style-name="al">de reden waarom u bezwaar maakt</text:p>
          <text:p text:style-name="al"/>
          <text:p text:style-name="al">Wilt u een kopie van deze brief met uw bezwaarschrift meesturen?</text:p>
          <text:p text:style-name="al"/>
          <text:p text:style-name="al">
          <text:span text:style-name="nadrukcur">Voorlopige voorziening</text:span>
        </text:p>
          <text:p text:style-name="al">Als er een bezwaarschrift wordt ingediend, dan blijft het besluit geldig. Wilt u voorkomen dat het besluit ingaat, dan kunt u de rechter vragen om een voorlopige voorziening. Dit mag alleen als er een bezwaarschrift bij ons is ingediend. </text:p>
          <text:p text:style-name="al">De Voorzieningenrechter kan besluiten om dit besluit helemaal of gedeeltelijk te schorsen. Hij moet dan wel vinden dat er sprake is van een spoedeisend belang.</text:p>
          <text:p text:style-name="al">Wilt u een voorlopige voorziening aanvragen? Stuurt u dan een brief naar de Voorzieningenrechter van de Rechtbank Noord-Nederland, Afdeling bestuursrecht, postbus 150, 9700 AD Groningen. </text:p>
          <text:p text:style-name="al"/>
          <text:p text:style-name="al">U kunt uw voorlopige voorziening ook digitaal aanvragen. Dat kan via website <text:a xlink:href="http://loket.rechtspraak.nl/bestuursrecht" xlink:type="simple">http://loket.rechtspraak.nl/bestuursrecht</text:a>. Ook hiervoor hebt u uw DigiD-code nodig. Als u nog geen DigiD-code hebt, kunt u deze hier ook aanvragen. </text:p>
          <text:p text:style-name="al"/>
          <text:p text:style-name="al">
          <text:span text:style-name="nadrukcur">Kosten voorlopige voorziening</text:span>
        </text:p>
          <text:p text:style-name="al">Het aanvragen van een voorlopige voorziening kost geld. U moet griffierecht betalen. De Afdeling bestuursrecht van de Rechtbank Noord-Nederland kan u hierover meer informatie gev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4343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N.v.t.</meta:user-defined>
    <meta:user-defined meta:name="DCTERMS.alternative">plaatsen camera's</meta:user-defined>
    <dc:language>nl</dc:language>
    <meta:user-defined meta:name="OVERHEIDop.locatietype/OVERHEIDop.gebiedsmarkering">Woonplaats</meta:user-defined>
    <meta:user-defined meta:name="DC.title">Burgemeestersbesluit</meta:user-defined>
    <meta:user-defined meta:name="DCTERMS.W3CDTF/DCTERMS.available">2024-12-24</meta:user-defined>
    <meta:user-defined meta:name="OVERHEIDop.externeBijlage">bijlage kaart|exb-2024-49135</meta:user-defined>
    <meta:user-defined meta:name="DCTERMS.W3CDTF/OVERHEIDop.jaargang">2024</meta:user-defined>
    <meta:user-defined meta:name="OVERHEIDop.publicationIssue">543438</meta:user-defined>
    <meta:user-defined meta:name="OVERHEIDop.GmbID/DC.identifier">gmb-2024-543438</meta:user-defined>
    <meta:user-defined meta:name="OVERHEIDop.versieInformatie"/>
  </office:meta>
</office:document-meta>
</file>