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1-25 t/m 10-1-25, Gedempte Nieuwesloot 91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91, 1811 KR Alkmaar<text:span text:style-name="nadrukvet">; </text:span>het plaatsen van een container van 6-1-25 t/m 10-1-25</text:p>
            <text:p text:style-name="common-al">
            
          </text:p>
            <text:p text:style-name="common-al">Datum ontvangst: 19-12-2024</text:p>
            <text:p text:style-name="common-al">Zaaknummer: 00009554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4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5424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1-25 t/m 10-1-25, Gedempte Nieuwesloot 91, 1811 KR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35</meta:user-defined>
    <meta:user-defined meta:name="OVERHEIDop.GmbID/DC.identifier">gmb-2024-543435</meta:user-defined>
    <meta:user-defined meta:name="OVERHEIDop.versieInformatie"/>
  </office:meta>
</office:document-meta>
</file>