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text:list-style style:name="id1-3-2-1-1-20">
      <text:list-level-style-bullet text:bullet-char="•" text:level="1">
        <style:list-level-properties text:min-label-width="10mm"/>
      </text:list-level-style-bullet>
    </text:list-style>
    <text:list-style style:name="id1-3-2-1-1-20-1">
      <text:list-level-style-bullet text:bullet-char="•" text:level="1">
        <style:list-level-properties text:min-label-width="10mm"/>
      </text:list-level-style-bullet>
    </text:list-style>
    <text:list-style style:name="id1-3-2-1-1-20-2">
      <text:list-level-style-bullet text:bullet-char="•" text:level="1">
        <style:list-level-properties text:min-label-width="10mm"/>
      </text:list-level-style-bullet>
    </text:list-style>
  </office:automatic-styles>
  <office:body>
    <office:text>
      <text:p text:style-name="new_page_staatscourant"/>
      <text:p text:style-name="single-kop-titel">Vaststellen bestemmingsplan Noordeinde 74, ten noorden van 122 en 134</text:p>
      <text:section text:name="zakelijke-mededeling_id1-3-2" text:style-name="zakelijke-mededeling">
        <text:section text:name="zakelijke-mededeling-tekst_id1-3-2-1" text:style-name="zakelijke-mededeling-tekst">
          <text:section text:name="tekst_id1-3-2-1-1" text:style-name="tekst">
            <text:p text:style-name="common-al">De gemeenteraad heeft op 18 september 2024 het bestemmingsplan Noordeinde 74, ten noorden van 122 en 134, het ontwerpaddendum op de Welstandsnota 2015, en het besluit hogere waarden vastgesteld.</text:p>
            <text:p text:style-name="common-al">Het bestemmingsplan Noordeinde 74, ten noorden van 122 en 134</text:p>
            <text:p text:style-name="common-al">De provincie Zuid-Holland heeft 3 percelen langs het Noordeinde in eigendom. De wens van de provincie is om de percelen gereed te maken voor verkoop omdat ze geen bijdrage meer leveren aan provinciale beleidsdoelstellingen. Voor de verkoop wil de provincie de bestemmingen wijzigen van de volgende percelen:</text:p>
            <text:p text:style-name="common-al">
            <text:span text:style-name="nadrukcur">Noordeinde 74</text:span>
          </text:p>
            <text:p text:style-name="common-al">Aan het Noordeinde 74 werden bomen geteeld in (tunnel)kassen en in de open lucht. Daarnaast was er een schuur aanwezig en een woonhuis. De teeltactiviteiten zijn beëindigd en de (tunnel)kassen zijn gesloopt. De wens is om het woonhuis en de schuur te behouden en de bestemming te wijzigen van ‘Agrarisch’ naar ‘Wonen’. De achtergelegen gronden behouden de bestemming ‘Agrarisch’, ‘Sierteelt’ wordt van de plankaart verwijderd waardoor dit niet meer uitgeoefend kan worden.</text:p>
            <text:p text:style-name="common-al">
            <text:span text:style-name="nadrukcur">Noordeinde 122</text:span>
          </text:p>
            <text:p text:style-name="common-al">Aan het Noordeinde 122 stond een woonhuis met schuren. De opstallen waren verouderd en zijn gesloopt. Het perceel wordt natuurvriendelijk ingericht met een vleermuisbunker en een paddenpoel voor de beschermde rugstreeppad. De bestemmingen ‘Agrarisch’, ‘Sierteelt’ en ‘Plattelandswoning’ verdwijnen van de plankaart. Het perceel krijgt de bestemming ‘Specifieke vorm van agrarisch – Bentwoud’.</text:p>
            <text:p text:style-name="common-al">
            <text:span text:style-name="nadrukcur">Noordeinde 134</text:span>
          </text:p>
            <text:p text:style-name="common-al">Aan het Noordeinde 134 staat een woonhuis met schuren. De wens is om dit perceel te gebruiken om 5 woningen te bouwen. De bouwrechten komen voort uit het slopen van woningen, schuren, kassen en het verwijderen de bestemming ‘Sierteelt’ op de plankaart.</text:p>
            <text:p text:style-name="common-al">
            <text:span text:style-name="nadrukcur">Er ligt tegelijkertijd een besluit hogere waarden ter inzage</text:span>
          </text:p>
            <text:p text:style-name="common-al">Om de woningen te kunnen bouwen worden hogere waarden verleend. De hogere waarden zijn nodig omdat er niet voldaan kan worden aan de voorkeursgrenswaarden uit de Wet geluidhinder als gevolg van wegverkeerlawaai. De publicatie van deze hogere waarden wordt gelijktijdig aan deze publicatie gedaan.</text:p>
            <text:p text:style-name="common-al">
            <text:span text:style-name="nadrukcur">Addendum op de Welstandsnota</text:span>
          </text:p>
            <text:p text:style-name="common-al">Er is een stedenbouwkundig plan opgesteld voor het plangebied. Dit stedenbouwkundig plan is als addendum op de Welstandsnota 2015 vastgesteld door de raad. Het zal bij omgevingsvergunningen als toetsingskader gebruikt worden. Het stedenbouwkundig plan is als bijlage toegevoegd aan de regels van het bestemmingsplan. </text:p>
            <text:p text:style-name="common-al">Er zijn tijdens de periode van ter inzagelegging geen zienswijzen ingediend. Het plan is daarom ongewijzigd vastgesteld.</text:p>
            <text:p text:style-name="common-al">Wilt u het vastgestelde bestemmingsplan en/of het besluit hogere waarden bekijken?</text:p>
            <text:p text:style-name="common-al">Dat kan vanaf 27 december 2024 tot en met 7 februari 2024:</text:p>
            <text:list text:style-name="id1-3-2-1-1-17">
              <text:list-item text:style-override="id1-3-2-1-1-17-1">
                <text:number>•</text:number>
                <text:p text:style-name="al">via de website van gemeente Waddinxveen www.waddinxveen.nl/omgevingsplannen;</text:p>
              </text:list-item>
              <text:list-item text:style-override="id1-3-2-1-1-17-2">
                <text:number>•</text:number>
                <text:p text:style-name="al">via de landelijke website www.omgevingswet.overheid.nl/regels-op-de-kaart (identificatienummer NL.IMRO.0627.BPndeinde74122a134-0401);</text:p>
              </text:list-item>
              <text:list-item text:style-override="id1-3-2-1-1-17-3">
                <text:number>•</text:number>
                <text:p text:style-name="al">bij de Publieksbalie op het gemeentehuis, Beukenhof 1; Waddinxveen;</text:p>
              </text:list-item>
              <text:list-item text:style-override="id1-3-2-1-1-17-4">
                <text:number>•</text:number>
                <text:p text:style-name="al">door contact op te nemen met de heer X. Leenheer via het telefoonnummer 14 0182</text:p>
              </text:list-item>
            </text:list>
            <text:p text:style-name="common-al">Hoe kunt u beroep instellen?</text:p>
            <text:p text:style-name="common-al">U kunt alleen in beroep gaan als u belanghebbende bent, én:</text:p>
            <text:list text:style-name="id1-3-2-1-1-20">
              <text:list-item text:style-override="id1-3-2-1-1-20-1">
                <text:number>•</text:number>
                <text:p text:style-name="al">Als u eerder tijdig een zienswijze bij het college van burgemeester en wethouders op het ontwerpbesluit naar voren heeft gebracht, of;</text:p>
              </text:list-item>
              <text:list-item text:style-override="id1-3-2-1-1-20-2">
                <text:number>•</text:number>
                <text:p text:style-name="al">Als u kunt aantonen dat u redelijkerwijs niet in staat was om eerder tijdig een zienswijze naar voren te brengen.</text:p>
              </text:list-item>
            </text:list>
            <text:p text:style-name="common-al">U gaat in beroep door een brief te sturen aan de Raad van State. U heeft hiervoor zes weken de tijd. Dit is de beroepstermijn. Stuur uw brief voor 7 februari 2025 naar de Afdeling bestuursrechtspraak van de Raad van State, Postbus 20019, 2500 EA Den Haag.</text:p>
            <text:p text:style-name="common-al">Wanneer treedt het besluit in werking?</text:p>
            <text:p text:style-name="last-al">Het besluit treedt in werking met ingang van 8 februari 2025. Dit is de eerste dag na afloop van de beroepstermijn van zes weken. Heeft u op tijd beroep ingesteld en wilt u niet dat het besluit in werking treedt op 8 februari 2025 dan moet u een verzoek om voorlopige voorziening indienen bij de voorzitter van de Afdeling bestuursrechtspraak van de Raad van State. Het besluit treedt dan pas in werking nadat op uw verzoek is beslist. Als u een verzoek om voorlopige voorziening indient moet u daar ook griffierecht voor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43434</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34</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3434</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0/xml/MC-DRP-PlanRuimtelijk-Web-ZM.xml</meta:user-defined>
    <meta:user-defined meta:name="OVERHEID.Gemeente/DC.creator">Waddinxveen</meta:user-defined>
    <meta:user-defined meta:name="OVERHEID.Informatietype/DC.type">officiële publicatie</meta:user-defined>
    <meta:user-defined meta:name="OVERHEIDop.Rubriek/DC.type">ruimtelijk plan of omgevingsdocument</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Ruimtelijkplan/OVERHEIDop.bekendmakingBetreffendePlan">NL.IMRO.0627.BPndeinde74122a134-0401</meta:user-defined>
    <meta:user-defined meta:name="OVERHEIDop.Plansoort/OVERHEIDop.plansoort">bestemmings- of omgevingsplan</meta:user-defined>
    <dc:language>nl</dc:language>
    <meta:user-defined meta:name="OVERHEIDop.locatietype/OVERHEIDop.gebiedsmarkering">Adres</meta:user-defined>
    <meta:user-defined meta:name="DC.title">Vaststellen bestemmingsplan Noordeinde 74, ten noorden van 122 en 134</meta:user-defined>
    <meta:user-defined meta:name="DCTERMS.W3CDTF/DCTERMS.available">2024-12-27</meta:user-defined>
    <meta:user-defined meta:name="DCTERMS.W3CDTF/OVERHEIDop.jaargang">2024</meta:user-defined>
    <meta:user-defined meta:name="OVERHEIDop.publicationIssue">543434</meta:user-defined>
    <meta:user-defined meta:name="OVERHEIDop.GmbID/DC.identifier">gmb-2024-543434</meta:user-defined>
    <meta:user-defined meta:name="OVERHEIDop.versieInformatie"/>
  </office:meta>
</office:document-meta>
</file>