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2723) Oosteinde 56 Voorburg kappen bomen in tuin Sint Marti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8 zieke bomen in de tuin bij de Sint Martinusk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4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72723) Oosteinde 56 Voorburg kappen bomen in tuin Sint Martinusker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30</meta:user-defined>
    <meta:user-defined meta:name="OVERHEIDop.GmbID/DC.identifier">gmb-2024-543430</meta:user-defined>
    <meta:user-defined meta:name="OVERHEIDop.versieInformatie"/>
  </office:meta>
</office:document-meta>
</file>