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uitbouwen van de achterzijde van een woning en hiervoor afwijken van regels in het omgevingsplan aan de Twekkelerweg 32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besluit genomen op de aanvraag met zaaknummer Z2024-00003570 voor een Omgevingsvergunning voor het uitbouwen van de achterzijde van een woning en hiervoor afwijken van regels in het omgevingsplan op locatie Twekkelerweg 323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342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2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2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570</meta:user-defined>
    <meta:user-defined meta:name="DCTERMS.abstract">Betreft: Beschikking op aanvraag op locatie Twekkelerweg 323 in Hengelo</meta:user-defined>
    <dc:language>nl</dc:language>
    <meta:user-defined meta:name="OVERHEIDop.locatietype/OVERHEIDop.gebiedsmarkering">Vlak</meta:user-defined>
    <meta:user-defined meta:name="DC.title">Kennisgeving besluit op Omgevingsvergunning; uitbouwen van de achterzijde van een woning en hiervoor afwijken van regels in het omgevingsplan aan de Twekkelerweg 323 in Hengelo.</meta:user-defined>
    <meta:user-defined meta:name="DCTERMS.W3CDTF/DCTERMS.available">2024-12-31</meta:user-defined>
    <meta:user-defined meta:name="DCTERMS.W3CDTF/OVERHEIDop.jaargang">2024</meta:user-defined>
    <meta:user-defined meta:name="OVERHEIDop.publicationIssue">543422</meta:user-defined>
    <meta:user-defined meta:name="OVERHEIDop.GmbID/DC.identifier">gmb-2024-543422</meta:user-defined>
    <meta:user-defined meta:name="OVERHEIDop.versieInformatie"/>
  </office:meta>
</office:document-meta>
</file>