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ookgaskanaal aan de zijgevel van de woning aan Jan Wolkerslaan 75, 2343B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Wolkerslaan 75, 2343BJ Oegstgeest - het aanbrengen van een rookgaskanaal aan de zijgevel van de woning (20-12-2024/ Z/24/20443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4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439</meta:user-defined>
    <meta:user-defined meta:name="DCTERMS.abstract">het aanbrengen van een rookgaskanaal aan de zijgevel van 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een rookgaskanaal aan de zijgevel van de woning aan Jan Wolkerslaan 75, 2343BJ Oegstgeest</meta:user-defined>
    <meta:user-defined meta:name="DCTERMS.W3CDTF/DCTERMS.available">2024-12-24</meta:user-defined>
    <meta:user-defined meta:name="DCTERMS.W3CDTF/OVERHEIDop.jaargang">2024</meta:user-defined>
    <meta:user-defined meta:name="OVERHEIDop.externeBijlage">OEGSTGEEST_202412_GFO_ZAKEN_817529_1.Jan Wolker...|exb-2024-49132</meta:user-defined>
    <meta:user-defined meta:name="OVERHEIDop.publicationIssue">543415</meta:user-defined>
    <meta:user-defined meta:name="OVERHEIDop.GmbID/DC.identifier">gmb-2024-543415</meta:user-defined>
    <meta:user-defined meta:name="OVERHEIDop.versieInformatie"/>
  </office:meta>
</office:document-meta>
</file>