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nieuwe bedrijfsverzamelgebouw en realiseren van een uitweg, Berenkoog 87, 1822 BN Alkmaar, Berenkoog 83, 1822 B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renkoog 87, 1822 BN Alkmaar, Berenkoog 83, 1822 BN Alkmaar<text:span text:style-name="nadrukvet">; </text:span>het bouwen van een nieuwe bedrijfsverzamelgebouw en realiseren van een uitweg</text:p>
            <text:p text:style-name="common-al">
            
          </text:p>
            <text:p text:style-name="common-al">Datum ontvangst: 19-12-2024</text:p>
            <text:p text:style-name="common-al">Zaaknummer: 000095540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40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0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0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00095540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t bouwen van een nieuwe bedrijfsverzamelgebouw en realiseren van een uitweg, Berenkoog 87, 1822 BN Alkmaar, Berenkoog 83, 1822 BN Alkmaar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409</meta:user-defined>
    <meta:user-defined meta:name="OVERHEIDop.GmbID/DC.identifier">gmb-2024-543409</meta:user-defined>
    <meta:user-defined meta:name="OVERHEIDop.versieInformatie"/>
  </office:meta>
</office:document-meta>
</file>