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d &amp; Breakfast vergunning Leeuwendalersweg 608, 1061B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t van toepassing: het deels onttrekken van woning voor het exploiteren van een Bed &amp; Breakfast op adres Leeuwendalersweg 608, 1061BJ Amsterdam</text:p>
            <text:p text:style-name="common-al">Looptijd: van 20 december 2024 t/m 01-07-2028</text:p>
            <text:p text:style-name="common-al">Kenmerk gemeente: Z2024-WK000620</text:p>
            <text:p text:style-name="common-al">
            <text:span text:style-name="nadrukvet">Toestemming voor een Bed &amp; Breakfast vergunning aan Leeuwendalersweg 608, 1061BJ Amsterdam</text:span>
          </text:p>
            <text:p text:style-name="common-al">De gemeente Amsterdam verleende een Bed &amp; Breakfast vergunning. De gemeente Amsterdam geeft hiermee toestemming voor het uitbaten van een Bed &amp; Breakfast aan Leeuwendalersweg 608, 1061BJ Amsterdam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4-WK000620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3402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40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40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WK000620</meta:user-defined>
    <meta:user-defined meta:name="DCTERMS.abstract">BenB aanvragen - Leeuwendalersweg 608</meta:user-defined>
    <dc:language>nl</dc:language>
    <meta:user-defined meta:name="OVERHEIDop.locatietype/OVERHEIDop.gebiedsmarkering">Punt</meta:user-defined>
    <meta:user-defined meta:name="DC.title">Besluit Bed &amp; Breakfast vergunning Leeuwendalersweg 608, 1061BJ Amsterda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402</meta:user-defined>
    <meta:user-defined meta:name="OVERHEIDop.GmbID/DC.identifier">gmb-2024-543402</meta:user-defined>
    <meta:user-defined meta:name="OVERHEIDop.versieInformatie"/>
  </office:meta>
</office:document-meta>
</file>