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(brand-) technisch scheiden van Sluisstraat 23 en 25 in 2 kantoren/brandcompartimenten, Sluisstraat 23 7411EE Deventer, Sluisstraat 25 7411EE Deventer, [DVT00E09288] Deventer E 92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5-02-2025</text:p>
            <text:p text:style-name="common-al">
            <text:span text:style-name="nadrukvet">Locatie:</text:span> Sluisstraat 23 7411EE Deventer, Sluisstraat 25 7411EE Deventer, [DVT00E09288] Deventer E 9288 </text:p>
            <text:p text:style-name="common-al">
            <text:span text:style-name="nadrukvet">Zaakomschrijving:</text:span> het (brand-) technisch scheiden van Sluisstraat 23 en 25 in 2 kantoren/brandcompartimenten</text:p>
            <text:p text:style-name="common-al">
            <text:span text:style-name="nadrukvet">Zaaknummer:</text:span> Z2024-000094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40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40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38</meta:user-defined>
    <meta:user-defined meta:name="DCTERMS.abstract">het (brand-) technisch scheiden van Sluisstraat 23 en 25 in 2 kantoren/brand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(brand-) technisch scheiden van Sluisstraat 23 en 25 in 2 kantoren/brandcompartimenten, Sluisstraat 23 7411EE Deventer, Sluisstraat 25 7411EE Deventer, [DVT00E09288] Deventer E 9288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400</meta:user-defined>
    <meta:user-defined meta:name="OVERHEIDop.GmbID/DC.identifier">gmb-2024-543400</meta:user-defined>
    <meta:user-defined meta:name="OVERHEIDop.versieInformatie"/>
  </office:meta>
</office:document-meta>
</file>