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nge Stammerdijk 7C 1109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9 bomen waarvan 6 coniferen en 3  laurierstruiken  in de achtertuin van de woning</text:p>
            <text:p text:style-name="common-al">Besluit: verleend</text:p>
            <text:p text:style-name="common-al">Besluit verzonden op: 19-12-2024</text:p>
            <text:p text:style-name="common-al">Zaakadres: Lange Stammerdijk 7C 1109BK Amsterdam</text:p>
            <text:p text:style-name="common-al">Zaaknummer: Z2024-035469</text:p>
            <text:p text:style-name="common-al">DSO-nummer: 20241102000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35469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39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5469</meta:user-defined>
    <meta:user-defined meta:name="DCTERMS.abstract">het kappen van 9 bomen waarvan 6 coniferen en 3  laurierstruiken  in de achte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nge Stammerdijk 7C 1109BK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98</meta:user-defined>
    <meta:user-defined meta:name="OVERHEIDop.GmbID/DC.identifier">gmb-2024-543398</meta:user-defined>
    <meta:user-defined meta:name="OVERHEIDop.versieInformatie"/>
  </office:meta>
</office:document-meta>
</file>