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bouwen van een nieuwe woning nabij Tussenlanen 26a, 2861 C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12-2024 een besluit genomen op de reguliere aanvraag met een buitenplanse omgevingsplanactiviteit met zaaknummer 19311378868 voor een omgevingsvergunning voor het bouwen van een nieuwe woning nabij Tussenlanen 26a, 2861 CE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7886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339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9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9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378868</meta:user-defined>
    <dc:language>nl</dc:language>
    <meta:user-defined meta:name="DC.title">Kennisgeving besluit omgevingsvergunning voor het bouwen van een nieuwe woning nabij Tussenlanen 26a, 2861 CE Bergambacht</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afwijkvergunning|exb-2024-49127</meta:user-defined>
    <meta:user-defined meta:name="OVERHEIDop.publicationIssue">543396</meta:user-defined>
    <meta:user-defined meta:name="OVERHEIDop.GmbID/DC.identifier">gmb-2024-543396</meta:user-defined>
    <meta:user-defined meta:name="OVERHEIDop.versieInformatie"/>
  </office:meta>
</office:document-meta>
</file>