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rie appartementen aan de Harlingersingel 19bv, 8913 CJ Leeuwarden (OV-2024-0257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rie appartementen aan de Harlingersingel 19bv, 8913 CJ Leeuwarden. Bij ons geregistreerd onder kenmerk: OV-2024-0257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2-2024. De gemeente Leeuwarden neemt daarover waarschijnlijk voor 1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3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85</meta:user-defined>
    <dc:language>nl</dc:language>
    <meta:user-defined meta:name="OVERHEIDop.locatietype/OVERHEIDop.gebiedsmarkering">Punt</meta:user-defined>
    <meta:user-defined meta:name="DC.title">Aanvraag omgevingsvergunning voor het realiseren van drie appartementen aan de Harlingersingel 19bv, 8913 CJ Leeuwarden (OV-2024-025785)</meta:user-defined>
    <meta:user-defined meta:name="DCTERMS.W3CDTF/DCTERMS.available">2024-12-24</meta:user-defined>
    <meta:user-defined meta:name="DCTERMS.W3CDTF/OVERHEIDop.jaargang">2024</meta:user-defined>
    <meta:user-defined meta:name="OVERHEIDop.publicationIssue">543393</meta:user-defined>
    <meta:user-defined meta:name="OVERHEIDop.GmbID/DC.identifier">gmb-2024-543393</meta:user-defined>
    <meta:user-defined meta:name="OVERHEIDop.versieInformatie"/>
  </office:meta>
</office:document-meta>
</file>