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cameratoezicht ON 2024-2025</text:p>
      <text:section text:name="regeling_id1-3-2" text:style-name="regeling">
        <text:section text:name="aanhef_id1-3-2-1" text:style-name="aanhef">
          <text:section text:name="preambule_id1-3-2-1-1" text:style-name="preambule">
            <text:p text:style-name="al">De burgemeester van Haarlem,</text:p>
            <text:p text:style-name="al"/>
            <text:p text:style-name="al">Gelet op het overleg met de officier van justitie d.d. 2 december 2024,</text:p>
            <text:p text:style-name="al"/>
            <text:p text:style-name="al">Gelet op artikel 2:77 van de Algemene Plaatselijke Verordening van de gemeente Haarlem,</text:p>
            <text:p text:style-name="al"/>
            <text:p text:style-name="al">Overwegende:</text:p>
            <text:list text:style-name="id1-3-2-1-1-8">
              <text:list-item text:style-override="id1-3-2-1-1-8-1">
                <text:number>•</text:number>
                <text:p text:style-name="al">dat de jaarwisseling in Haarlem ieder jaar gepaard gaat en kan gaan met het gebruik van grote hoeveelheden alcohol en/of andere stimulerende middelen, waaruit verstoringen van de openbare orde voortvloeien;</text:p>
              </text:list-item>
              <text:list-item text:style-override="id1-3-2-1-1-8-2">
                <text:number>•</text:number>
                <text:p text:style-name="al">dat de Berlagelaan van oudsher een hotspot is in relatie tot de openbare orde met de jaarwisseling;</text:p>
              </text:list-item>
              <text:list-item text:style-override="id1-3-2-1-1-8-3">
                <text:number>•</text:number>
                <text:p text:style-name="al">dat in de afgelopen jaren door het cameratoezicht verstoringen van de openbare orde zijn voorkomen door vroegtijdig ingrijpen van de politie;</text:p>
              </text:list-item>
              <text:list-item text:style-override="id1-3-2-1-1-8-4">
                <text:number>•</text:number>
                <text:p text:style-name="al">dat zich op de Vrijheidsweg in en rondom de dugout ernstige ordeverstoringen hebben voorgedaan zoals bedreiging, vernielingen en brandstichtingen in aanloop naar de jaarwisseling;</text:p>
              </text:list-item>
              <text:list-item text:style-override="id1-3-2-1-1-8-5">
                <text:number>•</text:number>
                <text:p text:style-name="al">dat hierdoor ernstige vrees bestaat dat op de Vrijheidsweg met de jaarwisseling ernstige verstoringen van de openbare orde zullen voordoen;</text:p>
              </text:list-item>
              <text:list-item text:style-override="id1-3-2-1-1-8-6">
                <text:number>•</text:number>
                <text:p text:style-name="al">dat in de afgelopen jaren tijdens de jaarwisseling een reeks aan preventieve en repressieve maatregelen zijn genomen door de politie en de gemeente ter handhaving van de openbare orde;</text:p>
              </text:list-item>
              <text:list-item text:style-override="id1-3-2-1-1-8-7">
                <text:number>•</text:number>
                <text:p text:style-name="al">dat zich ondanks deze maatregelen, toch ernstige verstoringen van de openbare orde hebben voorgedaan tijdens de jaarwisseling in de afgelopen jaren;</text:p>
              </text:list-item>
              <text:list-item text:style-override="id1-3-2-1-1-8-8">
                <text:number>•</text:number>
                <text:p text:style-name="al">dat cameratoezicht op deze locaties met inachtneming van de beginselen proportionaliteit en subsidiariteit noodzakelijk is ter handhaving van de openbare orde;</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plaatsen van camera’s ten behoeve van toezicht van 27 december 2024 12.00 uur tot 1 januari 2025 12.00 uur op de volgende locaties:</text:p>
                <text:list text:style-name="id1-3-2-2-1-2-3">
                  <text:list-item text:style-override="id1-3-2-2-1-2-3-1">
                    <text:number>•</text:number>
                    <text:p text:style-name="al">Berlagelaan op de kruising met de Wim Sonneveldstraat; </text:p>
                  </text:list-item>
                  <text:list-item text:style-override="id1-3-2-2-1-2-3-2">
                    <text:number>•</text:number>
                    <text:p text:style-name="al">Vrijheidsweg;</text:p>
                  </text:list-item>
                </text:list>
              </text:list-item>
              <text:list-item text:style-override="id1-3-2-2-1-3">
                <text:number>2.</text:number>
                <text:p text:style-name="al">dat de camera’s daadwerkelijk worden gebruikt van 27 december 2024 12.00 uur tot 1 januari 2025 12.00 uur;</text:p>
              </text:list-item>
              <text:list-item text:style-override="id1-3-2-2-1-4">
                <text:number>3.</text:number>
                <text:p text:style-name="al">dat de met de camera’s gemaakte beelden worden vastgelegd en gedurende 7 dagen worden bewaard;</text:p>
              </text:list-item>
              <text:list-item text:style-override="id1-3-2-2-1-5">
                <text:number>4.</text:number>
                <text:p text:style-name="al">dat de camerabeelden onder regie van de Nationale Politie, Eenheid Noord-Holland worden opgeslagen en worden bekeken van 27 december 2024 12.00 uur tot 1 januari 2025 12.00 uur;</text:p>
              </text:list-item>
              <text:list-item text:style-override="id1-3-2-2-1-6">
                <text:number>5.</text:number>
                <text:p text:style-name="al">dat bij dit cameratoezicht de richtlijn camerasystemen en de richtlijn toezichtcentrale van het Centrum voor Criminaliteitspreventie en Veiligheid (CCV) moeten worden toegepast.</text:p>
              </text:list-item>
            </text:list>
          </text:section>
        </text:section>
        <text:section text:name="regeling-sluiting_id1-3-2-3" text:style-name="regeling-sluiting">
          <text:section text:name="ondertekening_id1-3-2-3-1">
            <text:p><text:span text:style-name="functie">Haarlem, 19 december 2024</text:span></text:p>
          </text:section>
          <text:section text:name="ondertekening_id1-3-2-3-2">
            <text:p><text:span text:style-name="functie"/></text:p>
            <text:p><text:span text:style-name="functie">De burgemeester van Haarlem,</text:span></text:p>
          </text:section>
          <text:section text:name="ondertekening_id1-3-2-3-3">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Als u het niet eens bent met dit besluit kunt u bezwaar maken bij de burgemeester ,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3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 van de gemeente Haarlem]|[https://lokaleregelgeving.overheid.nl/CVDR281055/21</meta:user-defined>
    <meta:user-defined meta:name="DCTERMS.alternative">Aanwijsbesluit cameratoezicht ON 2024-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sbesluit cameratoezicht ON 2024-2025</meta:user-defined>
    <meta:user-defined meta:name="DCTERMS.W3CDTF/DCTERMS.available">2024-12-24</meta:user-defined>
    <meta:user-defined meta:name="DCTERMS.W3CDTF/OVERHEIDop.jaargang">2024</meta:user-defined>
    <meta:user-defined meta:name="OVERHEIDop.publicationIssue">543389</meta:user-defined>
    <meta:user-defined meta:name="OVERHEIDop.betreftRegeling">CVDR732103_1</meta:user-defined>
    <meta:user-defined meta:name="OVERHEIDop.GmbID/DC.identifier">gmb-2024-543389</meta:user-defined>
    <meta:user-defined meta:name="xs:date/OVERHEIDop.startdatum">2024-12-27</meta:user-defined>
    <meta:user-defined meta:name="xs:date/OVERHEIDop.einddatum">2025-01-01</meta:user-defined>
    <meta:user-defined meta:name="OVERHEIDop.versieInformatie"/>
  </office:meta>
</office:document-meta>
</file>