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ARKEERTERREIN EN HET PLAATSEN VAN EEN SPANTENCONSTRUCTIE, SCHOTERLANDSEWEG NABIJ NUMMER 4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rkeerterrein en het plaatsen van een spantenconstructie op de locatie Schoterlandseweg nabij nummer 43 te Nieuwehorne. De vergunning betreft de activiteiten ‘bouwen’ en ‘gebruik van gronden in strijd met een bestemmingsplan’ als bedoeld in artikel 2.1 eerste lid onder a en c Wabo en de activiteit ‘uitweg’ als bedoeld in artikel 2.2 eerste lid onder e Wabo. Het besluit wordt voorbereid met de uitgebreide voorbereidingsprocedure, afdeling 3.4 Awb.</text:p>
            <text:p text:style-name="tussenkopcur">Ter inzage</text:p>
            <text:p text:style-name="common-al">De beschikking alsmede de daarbij behorende stukken liggen met ingang van 27-12-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nabij43NH-VG01).</text:p>
            <text:p text:style-name="common-al"/>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33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AANLEGGEN VAN EEN PARKEERTERREIN EN HET PLAATSEN VAN EEN SPANTENCONSTRUCTIE, SCHOTERLANDSEWEG NABIJ NUMMER 43, NIEUWEHORNE</meta:user-defined>
    <meta:user-defined meta:name="DCTERMS.W3CDTF/DCTERMS.available">2024-12-24</meta:user-defined>
    <meta:user-defined meta:name="DCTERMS.W3CDTF/OVERHEIDop.jaargang">2024</meta:user-defined>
    <meta:user-defined meta:name="OVERHEIDop.publicationIssue">543387</meta:user-defined>
    <meta:user-defined meta:name="OVERHEIDop.GmbID/DC.identifier">gmb-2024-543387</meta:user-defined>
    <meta:user-defined meta:name="OVERHEIDop.versieInformatie"/>
  </office:meta>
</office:document-meta>
</file>