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een bouwwerk (wijziging eerdere vergunning, Hoogstraat 53, 6011 RX E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december 2024 een aanvraag omgevingsvergunning hebben ontvangen voor het bouwen een bouwwerk (uitbreiding overkapping) op locatie Hoogstraat 53, 6011 RX Ell .</text:p>
            <text:p text:style-name="common-al">De aanvraag is geregistreerd onder zaaknummer Z2024-00001637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33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een bouwwerk (wijziging eerdere vergunning, Hoogstraat 53, 6011 RX Ell</meta:user-defined>
    <meta:user-defined meta:name="DCTERMS.W3CDTF/DCTERMS.available">2024-12-24</meta:user-defined>
    <meta:user-defined meta:name="DCTERMS.W3CDTF/OVERHEIDop.jaargang">2024</meta:user-defined>
    <meta:user-defined meta:name="OVERHEIDop.publicationIssue">543385</meta:user-defined>
    <meta:user-defined meta:name="OVERHEIDop.GmbID/DC.identifier">gmb-2024-543385</meta:user-defined>
    <meta:user-defined meta:name="OVERHEIDop.versieInformatie"/>
  </office:meta>
</office:document-meta>
</file>