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burgemeester van gemeente Het Hogeland tot het plaatsen van een camera op het parkeerterrein aan de Kerklaan in Bedum, lokaal bekend onder de naam Versplein, voor de periode van maandag 30 december 2024 tot en met donderdag 2 januari 2025</text:p>
      <text:section text:name="regeling_id1-3-2" text:style-name="regeling">
        <text:section text:name="aanhef_id1-3-2-1" text:style-name="aanhef">
          <text:section text:name="preambule_id1-3-2-1-1" text:style-name="preambule">
            <text:p text:style-name="al"/>
            <text:p text:style-name="al">De burgemeester van Het Hogeland,</text:p>
            <text:p text:style-name="al">gelet op: artikel 151c Gemeentewet en artikel 2:77 van de Algemene Plaatselijke Verordening Het Hogeland</text:p>
            <text:p text:style-name="al"/>
            <text:p text:style-name="al">overwegende dat:</text:p>
            <text:list text:style-name="id1-3-2-1-1-6">
              <text:list-item text:style-override="id1-3-2-1-1-6-1">
                <text:number>1.</text:number>
                <text:p text:style-name="al">de burgemeester overeenkomstig artikel 151c van de Gemeentewet en op basis van artikel 2:77 van de Algemene Plaatselijke Verordening Het Hogeland kan besluiten tot het plaatsen van camera’s voor een bepaalde duur ten behoeve van het toezicht op een openbare plaats in het kader van de handhaving van de openbare orde;</text:p>
              </text:list-item>
              <text:list-item text:style-override="id1-3-2-1-1-6-2">
                <text:number>2.</text:number>
                <text:p text:style-name="al">vorig jaar ongeregeldheden hebben plaatsgevonden op het parkeerterrein aan de Kerklaan in Bedum, lokaal bekend onder de naam Versplein, en er wederom vrees bestaat voor soortgelijke ongeregeldheden;</text:p>
              </text:list-item>
              <text:list-item text:style-override="id1-3-2-1-1-6-3">
                <text:number>3.</text:number>
                <text:p text:style-name="al">dat dergelijke ongeregeldheden een grote negatieve invloed hebben op het veiligheidsgevoel van direct omwonenden en inwoners van Bedum;</text:p>
              </text:list-item>
              <text:list-item text:style-override="id1-3-2-1-1-6-4">
                <text:number>4.</text:number>
                <text:p text:style-name="al">gezien die ongeregeldheden, cameratoezicht noodzakelijk wordt geacht om wanordelijkheden te voorkomen en het veiligheidsgevoel van inwoners te verhogen;</text:p>
              </text:list-item>
              <text:list-item text:style-override="id1-3-2-1-1-6-5">
                <text:number>5.</text:number>
                <text:p text:style-name="al">dat toepassing van cameratoezicht een preventieve werking heeft en daarmee de veiligheid van het gebied kan verbeteren;</text:p>
              </text:list-item>
              <text:list-item text:style-override="id1-3-2-1-1-6-6">
                <text:number>6.</text:number>
                <text:p text:style-name="al">dat er reeds andere maatregelen zijn ingezet, zoals extra toezicht vanuit de politie en de gemeente;</text:p>
              </text:list-item>
              <text:list-item text:style-override="id1-3-2-1-1-6-7">
                <text:number>7.</text:number>
                <text:p text:style-name="al">dat de burgemeester het belang van het voorkomen van verstoringen van de openbare orde enerzijds en de daarmee gepaard gaande mogelijke inperking van het recht op privacy anderzijds tegen elkaar heeft afgewogen;</text:p>
              </text:list-item>
              <text:list-item text:style-override="id1-3-2-1-1-6-8">
                <text:number>8.</text:number>
                <text:p text:style-name="al">dat in die afweging het algemene belang van openbare veiligheid, het voorkomen van wanordelijkheden en de veiligheid in het onderhavige gebied zwaarder wegen dan het individuele belang van de inwoners (bescherming van de persoonlijke levenssfeer);</text:p>
              </text:list-item>
              <text:list-item text:style-override="id1-3-2-1-1-6-9">
                <text:number>9.</text:number>
                <text:p text:style-name="al">dat de inzet van cameratoezicht aanvullend is op andere preventieve maatregelen die ingezet zijn; </text:p>
              </text:list-item>
              <text:list-item text:style-override="id1-3-2-1-1-6-10">
                <text:number>10.</text:number>
                <text:p text:style-name="al">dat het cameratoezicht voldoet aan de eisen die artikel 151c van de Gemeentewet stelt aan het instellen van cameratoezicht;</text:p>
              </text:list-item>
              <text:list-item text:style-override="id1-3-2-1-1-6-11">
                <text:number>11</text:number>
                <text:p text:style-name="al">dat de burgemeester ingevolge artikel 151c, tweede lid, Gemeentewet overleg heeft gevoerd met de officier van justitie over de periode waarin in het belang van de handhaving van de openbare orde daadwerkelijk gebruik van de camera’s plaatsvindt en de met de camera’s gemaakte beelden in elk geval rechtstreeks worden bekeken en tevens overleg heeft gevoerd met de Teamchef Politie van basiseenheid Ommelanden-Noord;</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1. Cameratoezicht in te stellen ter hoogte van het parkeerterrein aan de Kerklaan in Bedum met ingang van 30 december 2024 tot en met 2 januari 2025;</text:p>
            <text:p text:style-name="al">2. Dit besluit treedt in werking een dag na bekendmaking.</text:p>
            <text:p text:style-name="al"/>
            <text:p text:style-name="al">Aldus besloten op 19 december 2024</text:p>
            <text:p text:style-name="al"/>
            <text:p text:style-name="al">Winsum, </text:p>
          </text:section>
        </text:section>
        <text:section text:name="regeling-sluiting_id1-3-2-3" text:style-name="regeling-sluiting">
          <text:section text:name="ondertekening_id1-3-2-3-1">
            <text:p><text:span text:style-name="ondertekening_naam">
            <text:span text:style-name="voornaam">H.J. </text:span>
            <text:span text:style-name="achternaam">Bolding, </text:span>
          </text:span></text:p>
            <text:p><text:span text:style-name="functie">burgemeester</text:span></text:p>
          </text:section>
        </text:section>
        <text:section text:name="bijlage_id1-3-2-4" text:style-name="bijlage">
          <text:p text:style-name="bijlage_top"/>
          <text:p text:style-name="artikel_kop_titel"><text:span text:style-name="label"> TOELICHTING BIJ DIT BESLUIT </text:span> <text:span text:style-name="nr"/> <text:span text:style-name="label"/> </text:p>
          <text:p text:style-name="al"/>
          <text:p text:style-name="al">
          <text:span text:style-name="nadrukvet">Ben je het niet eens met dit besluit? </text:span>
        </text:p>
          <text:p text:style-name="al">Je kunt dan binnen 6 weken bezwaar maken. Ben je het niet eens met de beslissing op je bezwaar? Dan kun je in beroep gaan bij de rechtbank.</text:p>
          <text:p text:style-name="al"/>
          <text:p text:style-name="al">
          <text:span text:style-name="nadrukvet">Wanneer kun je bezwaar maken?</text:span>
        </text:p>
          <text:p text:style-name="al">Als je het niet eens bent met een besluit en als je een belang hebt bij dat besluit. Dit betekent dat het besluit over jezelf of over je omgeving gaat. Je moet binnen 6 weken na het besluit bezwaar maken.</text:p>
          <text:p text:style-name="al"/>
          <text:p text:style-name="al">
          <text:span text:style-name="nadrukvet">Zo maak je bezwaar</text:span>
        </text:p>
          <text:p text:style-name="al">Schrijf een brief en noem daarin: </text:p>
          <text:p text:style-name="al">1. Het besluit waar je het niet mee eens bent.</text:p>
          <text:p text:style-name="al">2. Waarom je het er niet mee eens bent.</text:p>
          <text:p text:style-name="al">3. Je naam, adres en telefoonnummer.</text:p>
          <text:p text:style-name="al">4. De datum waarop je de brief schrijft.</text:p>
          <text:p text:style-name="al">5. Je handtekening.</text:p>
          <text:p text:style-name="al"/>
          <text:p text:style-name="al">Geef je brief af bij het gemeentehuis in Winsum of Uithuizen. Of stuur het op naar: Gemeente Het Hogeland Postbus 26 9980 AA Uithuizen</text:p>
          <text:p text:style-name="al"/>
          <text:p text:style-name="al">
          <text:span text:style-name="nadrukvet">Behandeling bezwaar</text:span>
        </text:p>
          <text:p text:style-name="al">Als iemand bezwaar maakt tegen een besluit gaan wij opnieuw kijken of het besluit goed is. In een gesprek kun je vertellen waarom je het niet eens bent met het besluit. Het bezwaarschrift wordt meestal behandeld door een juridisch medewerker van de gemeente en een collega die meer van het onderwerp weet. Soms vragen we advies aan de <text:a xlink:href="https://hethogeland.nl/klacht-bezwaar-en-beroep/adviescommissie-bezwaarschriften" xlink:type="simple">adviescommissie bezwaarschriften</text:a>. Daarna krijg je een beslissing op je bezwaarschrift.</text:p>
          <text:p text:style-name="al"/>
          <text:p text:style-name="al">
          <text:span text:style-name="nadrukvet">In beroep gaan</text:span>
        </text:p>
          <text:p text:style-name="al">Ben je het niet eens met de beslissing op je bezwaar dan kun je <text:a xlink:href="https://www.rechtspraak.nl/Organisatie-en-contact/Rechtsgebieden/Bestuursrecht/Procedures/Paginas/Beroepsprocedure.aspx" xlink:type="simple">in beroep gaan</text:a> bij de rechtbank.</text:p>
          <text:p text:style-name="al"/>
          <text:p text:style-name="al">
          <text:span text:style-name="nadrukvet">Uitvoering besluit tegenhouden</text:span>
        </text:p>
          <text:p text:style-name="al">Als een besluit genomen is, mag het worden uitgevoerd. Ook als je bezwaar hebt gemaakt of in beroep bent gegaan. Wil je dit niet en is er spoed? Dan kun je de rechter vragen om een <text:a xlink:href="https://www.rechtspraak.nl/Organisatie-en-contact/Rechtsgebieden/bestuursrecht/procedures/paginas/voorlopig-voorziening.aspx" xlink:type="simple">voorlopige voorziening</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3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51c van de Gemeentewet]|[1.0:c:BWBR0005416&amp;artikel=151c&amp;g=2024-12-11</meta:user-defined>
    <meta:user-defined meta:name="DC.source">Algemene Plaatselijke Verordening Het Hogeland]|[https://zoek.officielebekendmakingen.nl/gmb-2023-550934.html</meta:user-defined>
    <dc:language>nl</dc:language>
    <meta:user-defined meta:name="OVERHEIDop.locatietype/OVERHEIDop.gebiedsmarkering">Vlak</meta:user-defined>
    <meta:user-defined meta:name="DC.title">Besluit van de burgemeester van gemeente Het Hogeland tot het plaatsen van een camera op het parkeerterrein aan de Kerklaan in Bedum, lokaal bekend onder de naam Versplein, voor de periode van maandag 30 december 2024 tot en met donderdag 2 januari 2025</meta:user-defined>
    <meta:user-defined meta:name="DCTERMS.W3CDTF/DCTERMS.available">2024-12-27</meta:user-defined>
    <meta:user-defined meta:name="OVERHEIDop.externeBijlage">Beeld camera Bedum|exb-2024-49124</meta:user-defined>
    <meta:user-defined meta:name="OVERHEIDop.externeBijlage">Besluit camera Bedum getekend|exb-2024-49125</meta:user-defined>
    <meta:user-defined meta:name="DCTERMS.W3CDTF/OVERHEIDop.jaargang">2024</meta:user-defined>
    <meta:user-defined meta:name="OVERHEIDop.publicationIssue">543381</meta:user-defined>
    <meta:user-defined meta:name="OVERHEIDop.GmbID/DC.identifier">gmb-2024-543381</meta:user-defined>
    <meta:user-defined meta:name="OVERHEIDop.versieInformatie"/>
  </office:meta>
</office:document-meta>
</file>