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Gerrit Kosterweg 1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>Ballum: </text:span>Gerrit Kosterweg 16, 9162 EN: verbouwen van het hotel  <text:span text:style-name="nadrukcur">14-02-2025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337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Gerrit Kosterweg 16 in Ball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78</meta:user-defined>
    <meta:user-defined meta:name="OVERHEIDop.GmbID/DC.identifier">gmb-2024-543378</meta:user-defined>
    <meta:user-defined meta:name="OVERHEIDop.versieInformatie"/>
  </office:meta>
</office:document-meta>
</file>