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leepnetstraat 527, 2584 GE 's-Gravenhage, Sleepnetstraat 529, 2584 GE 's-Gravenhage, Sleepnetstraat 533, 2584 GE 's-Gravenhage, Sleepnetstraat 535, 2584 GE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trappenhuizen bij de panden door het maken van een brandwerende afscheiding</text:p>
            <text:p text:style-name="common-al"/>
            <text:p text:style-name="common-al">Ons kenmerk: VTH2024-174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leepnetstraat 527, 2584 GE 's-Gravenhage, Sleepnetstraat 529, 2584 GE 's-Gravenhage, Sleepnetstraat 533, 2584 GE 's-Gravenhage, Sleepnetstraat 535, 2584 GE 's-Gravenhage, Sleepnetstraat 537, 2584 GE 's-Gravenhage, Sleepnetstraat 539, 2584 GE 's-Gravenhage, Sleepnetstraat 541, 2584 GE 's-Gravenhage, Sleepnetstraat 543, 2584 GE 's-Gravenhage, Sleepnetstraat 545, 2584 GE 's-Gravenhage, Sleepnetstraat 547, 2584 GE 's-Gravenhage, Sleepnetstraat 549, 2584 GE 's-Gravenhage, Sleepnetstraat 551, 2584 GE 's-Gravenhage, Sleepnetstraat 553, 2584 GE 's-Gravenhage, Sleepnetstraat 555, 2584 GE 's-Gravenhage, Sleepnetstraat 557, 2584 GE 's-Gravenhage, Sleepnetstraat 559, 2584 GE 's-Gravenhage, Sleepnetstraat 561, 2584 GE 's-Gravenhage, Sleepnetstraat 563, 2584 GE 's-Gravenhage, Sleepnetstraat 565, 2584 GE 's-Gravenhage, Sleepnetstraat 567, 2584 GE 's-Gravenhage, Sleepnetstraat 569, 2584 GE 's-Gravenhage, Sleepnetstraat 571, 2584 GE 's-Gravenhage, Sleepnetstraat 573, 2584 GE 's-Gravenhage, Sleepnetstraat 575, 2584 GE 's-Gravenhage, Sleepnetstraat 577, 2584 GE 's-Gravenhage, Sleepnetstraat 579, 2584 GE 's-Gravenhage, Sleepnetstraat 581, 2584 GE 's-Gravenhage, Sleepnetstraat 583, 2584 GE 's-Gravenhage, Sleepnetstraat 587, 2584 GE 's-Gravenhage, Sleepnetstraat 589, 2584 GE 's-Gravenhage, Sleepnetstraat 591, 2584 GG 's-Gravenhage, Sleepnetstraat 593, 2584 GG 's-Gravenhage, Sleepnetstraat 595, 2584 GG 's-Gravenhage, Sleepnetstraat 597, 2584 GG 's-Gravenhage, Sleepnetstraat 599, 2584 GG 's-Gravenhage, Sleepnetstraat 601, 2584 GG 's-Gravenhage, Sleepnetstraat 603, 2584 GG 's-Gravenhage, Sleepnetstraat 605, 2584 GG 's-Gravenhage, Sleepnetstraat 607, 2584 GG 's-Gravenhage, Sleepnetstraat 609, 2584 GG 's-Gravenhage, Sleepnetstraat 611, 2584 GG 's-Gravenhage, Sleepnetstraat 613, 2584 GG 's-Gravenhage, Sleepnetstraat 615, 2584 GG 's-Gravenhage, Sleepnetstraat 617, 2584 GG 's-Gravenhage, Sleepnetstraat 619, 2584 GG 's-Gravenhage, Sleepnetstraat 621, 2584 GG 's-Gravenhage, Sleepnetstraat 623, 2584 GG 's-Gravenhage, Sleepnetstraat 625, 2584 GG 's-Gravenhage, Sleepnetstraat 627, 2584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37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93</meta:user-defined>
    <meta:user-defined meta:name="DCTERMS.abstract">het veranderen van de trappenhuizen bij de panden door het maken van een brandwerende 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leepnetstraat 527, 2584 GE 's-Gravenhage, Sleepnetstraat 529, 2584 GE 's-Gravenhage, Sleepnetstraat 533, 2584 GE 's-Gravenhage, Sleepnetstraat 535, 2584 GE 's-Grav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71</meta:user-defined>
    <meta:user-defined meta:name="OVERHEIDop.GmbID/DC.identifier">gmb-2024-543371</meta:user-defined>
    <meta:user-defined meta:name="OVERHEIDop.versieInformatie"/>
  </office:meta>
</office:document-meta>
</file>