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voor De Wolf Maritime Safety B.V., Krab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p 4 april 2023 van De Wolf Maritime Safety B.V., Krab 6 in Yerseke, een aanvraag ontvangen voor een omgevingsvergunning met beperkte milieutoets. Hierbij is de reguliere voorbereidingsprocedure van toepassing. De aanvraag gaat over het verwerken van polyesterhars in de botenreparatiewerkplaats.</text:p>
            <text:p text:style-name="common-al">De aanvraag staat geregistreerd onder kenmerk: Z2023-00001039.</text:p>
            <text:p text:style-name="common-al">U kunt de aanvraag op verzoek bekijken. Wanneer u hiertegen een bezwaarschrift wilt indienen, moet u eerst het besluit op de aanvraag afwachten.</text:p>
            <text:p text:style-name="last-al">Wanneer u vragen heeft over deze aanvraag, kunt u contact opnemen met RUD Zeeland (tel. 0115 – 745 100). Ook kunt u hier terecht voor een mondelinge toelichting op 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3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</meta:user-defined>
    <meta:user-defined meta:name="DCTERMS.abstract">Voor: het verwerken van polyesterhars in de botenreparatiewerkplaats. Locatie: Krab 6 in Yerseke. Datum ontvangst: 4 april 2023.</meta:user-defined>
    <dc:language>nl</dc:language>
    <meta:user-defined meta:name="OVERHEIDop.locatietype/OVERHEIDop.gebiedsmarkering">Punt</meta:user-defined>
    <meta:user-defined meta:name="DC.title">Aanvraag omgevingsvergunning beperkte milieutoets voor De Wolf Maritime Safety B.V., Krab 6 in Yersek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337</meta:user-defined>
    <meta:user-defined meta:name="OVERHEIDop.GmbID/DC.identifier">gmb-2024-54337</meta:user-defined>
    <meta:user-defined meta:name="OVERHEIDop.versieInformatie"/>
  </office:meta>
</office:document-meta>
</file>