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kkenstein 1001 1104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kopgevel zuid van de flat Kikkenstein</text:p>
            <text:p text:style-name="common-al">Besluit: verleend</text:p>
            <text:p text:style-name="common-al">Besluit verzonden op: 19-12-2024</text:p>
            <text:p text:style-name="common-al">Zaakadres: Kikkenstein 1001 1104SL Amsterdam</text:p>
            <text:p text:style-name="common-al">Zaaknummer: Z2024-035225</text:p>
            <text:p text:style-name="common-al">DSO-nummer: 20241101000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3522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36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225</meta:user-defined>
    <meta:user-defined meta:name="DCTERMS.abstract">verduurzamen van de kopgevel zuid van de flat Kikkenst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kkenstein 1001 1104SL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62</meta:user-defined>
    <meta:user-defined meta:name="OVERHEIDop.GmbID/DC.identifier">gmb-2024-543362</meta:user-defined>
    <meta:user-defined meta:name="OVERHEIDop.versieInformatie"/>
  </office:meta>
</office:document-meta>
</file>