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dakkapel &amp; het bouwen van een dakkapel aan Prijssestraat 10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rijssestraat 102, </text:span>vergroten dakkapel &amp; bouwen dakkapel * 30 januari 2024, ODR231530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3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04</meta:user-defined>
    <dc:language>nl</dc:language>
    <meta:user-defined meta:name="OVERHEIDop.locatietype/OVERHEIDop.gebiedsmarkering">Adres</meta:user-defined>
    <meta:user-defined meta:name="DC.title">Verlenging beslistermijn voor het vergroten van een dakkapel &amp; het bouwen van een dakkapel aan Prijssestraat 102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36</meta:user-defined>
    <meta:user-defined meta:name="OVERHEIDop.GmbID/DC.identifier">gmb-2024-54336</meta:user-defined>
    <meta:user-defined meta:name="OVERHEIDop.versieInformatie"/>
  </office:meta>
</office:document-meta>
</file>