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ouweboscross op 11 januari 2025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SC Antilope voor de Gouweboscross d.d. 11 januari 2025 van 10.00 uur tot 17.00 uur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4335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5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5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Gouweboscross op 11 januari 2025 te Waddinxve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356</meta:user-defined>
    <meta:user-defined meta:name="OVERHEIDop.GmbID/DC.identifier">gmb-2024-543356</meta:user-defined>
    <meta:user-defined meta:name="OVERHEIDop.versieInformatie"/>
  </office:meta>
</office:document-meta>
</file>