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aan zij en achterzijde  en bouwen garage - Deurne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het bouwen van een aanbouw aan zij en achterzijde  en bouwen garage</text:p>
            <text:p text:style-name="common-al">
            <text:span text:style-name="nadrukvet">Locatie:</text:span> Deurne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3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19</meta:user-defined>
    <meta:user-defined meta:name="DCTERMS.abstract">Gemeente Almere - aanvraag omgevingsvergunning - het bouwen van een aanbouw aan zij en achterzijde  en bouwen garage - Deurnestraat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aan zij en achterzijde  en bouwen garage - Deurnestraat 2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51</meta:user-defined>
    <meta:user-defined meta:name="OVERHEIDop.GmbID/DC.identifier">gmb-2024-543351</meta:user-defined>
    <meta:user-defined meta:name="OVERHEIDop.versieInformatie"/>
  </office:meta>
</office:document-meta>
</file>