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55 flexwoningen, [DVT00M04492] Deventer M 4492, Suze Groenewegstraat 742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[DVT00M04492] Deventer M 4492, Suze Groenewegstraat 7421 Deventer</text:p>
            <text:p text:style-name="common-al">
            <text:span text:style-name="nadrukvet">Zaakomschrijving:</text:span> het bouwen van 55 flexwoningen</text:p>
            <text:p text:style-name="common-al">
            <text:span text:style-name="nadrukvet">Zaaknummer:</text:span> Z2024-000109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9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334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10950</meta:user-defined>
    <meta:user-defined meta:name="DCTERMS.abstract">het bouwen van 55 flex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55 flexwoningen, [DVT00M04492] Deventer M 4492, Suze Groenewegstraat 7421 Devent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45</meta:user-defined>
    <meta:user-defined meta:name="OVERHEIDop.GmbID/DC.identifier">gmb-2024-543345</meta:user-defined>
    <meta:user-defined meta:name="OVERHEIDop.versieInformatie"/>
  </office:meta>
</office:document-meta>
</file>